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5.7979in" style:use-optimal-column-width="false"/>
    </style:style>
    <style:style style:name="Table2" style:family="table">
      <style:table-properties style:width="6.7145in" fo:margin-left="-0.016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style:font-weight-complex="bold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</office:automatic-styles>
  <office:body>
    <office:text text:use-soft-page-breaks="true">
      <text:p text:style-name="P1"><text:s text:c="8"/>PLAN <text:s/>PRACY KOMISJI ZDROWIA I POMOCY SPOŁECZNEJ NA 2021 ROK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ermin</text:p>
          </table:table-cell>
          <table:table-cell table:style-name="TableCell8">
            <text:p text:style-name="P9"><text:s text:c="40"/>Planowana tematyka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>I kwartał</text:p>
            <text:p text:style-name="P23"><text:s text:c="2"/>2021 r.</text:p>
          </table:table-cell>
          <table:table-cell table:style-name="TableCell24">
            <text:p text:style-name="TableContents">1.Zapoznanie się ze sprawozdaniem Starosty z działalności Komisji <text:s/>Bezpieczeństwa i Porządku za 2020r.</text:p>
            <text:p text:style-name="TableContents"/>
            <text:p text:style-name="TableContents">2.Zapoznanie się ze sprawozdaniem Kierownika Warsztatów Terapii Zajęciowej prowadzonych przez Polskie Stowarzyszenie na Rzecz Osób z Upośledzeniem Umysłowym Koło w Wyszkowie z działalności rehabilitacyjnej i wykorzystania środków finansowych za 2020 rok.</text:p>
            <text:p text:style-name="TableContents"/>
            <text:p text:style-name="TableContents">3.Zapoznanie się z informacją Samodzielnego Publicznego Zespołu Zakładów Opieki Zdrowotnej w Wyszkowie z działalności bieżącej.</text:p>
            <text:p text:style-name="TableContents"/>
            <text:p text:style-name="TableContents">4.Zapoznanie się z projektem uchwały w sprawie określenia zadań i wysokości środków Państwowego Funduszu Rehabilitacji Osób Niepełnosprawnych na rok 2021</text:p>
            <text:p text:style-name="TableContents"/>
            <text:p text:style-name="TableContents">5.Zapoznanie się ze sprawozdaniem z realizacji „Trzyletniego Powiatowego Programu Rozwoju Pieczy Zastępczej w Powiecie Wyszkowskim na lata 2018-2020” za rok 2020</text:p>
            <text:p text:style-name="TableContents"/>
            <text:p text:style-name="TableContents">6.Przygotowanie sprawozdania<text:s/>z działalności Komisji Zdrowia i Pomocy Społecznej z działalności <text:s/>za 2020ok.</text:p>
            <text:p text:style-name="TableContents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II kwartał</text:p>
            <text:p text:style-name="P36"><text:s text:c="2"/>2021 r.</text:p>
          </table:table-cell>
          <table:table-cell table:style-name="TableCell37">
            <text:p text:style-name="TableContents">1.Zapoznanie się ze sprawozdaniem Dyrektora Powiatowego Centrum Pomocy Rodzinie z działalności w 2020roku oraz przedstawienie wykazu<text:s/>potrzeb w zakresie pomocy społecznej.</text:p>
            <text:p text:style-name="TableContents"/>
            <text:p text:style-name="TableContents">2.Zapoznanie się z projektem uchwały w sprawie przyjęcia oceny zasobów pomocy społecznej za rok 2020 dla powiatu wyszkowskiego,</text:p>
            <text:p text:style-name="TableContents"/>
            <text:p text:style-name="TableContents">3.Zapoznanie się ze sprawozdaniem z realizacji „Programu współpracy <text:s/>Powiatu Wyszkowskiego z organizacjami pozarządowymi oraz podmiotami ,o których mowa w art.3 ust.3 ustawy z dnia 24 kwietnia 2003 r. o działalności pożytku publicznego i o wolontariacie na rok 2020”.</text:p>
            <text:p text:style-name="TableContents"/>
            <text:p text:style-name="TableContents">4.Zapoznanie się ze sprawozdaniem organizatora rodzinnej pieczy zastępczej<text:s/>z efektów pracy za rok 2020.</text:p>
            <text:p text:style-name="TableContents"/>
            <text:p text:style-name="TableContents">5.Zapoznanie się ze sprawozdaniem z wykonania planu finansowego Samodzielnego Publicznego Zespołu Zakładów Opieki Zdrowotnej w Wyszkowie za 2020 rok.</text:p>
            <text:p text:style-name="TableContents"/>
            <text:p text:style-name="TableContents">6.Zapoznanie się z projektem uchwały w sprawie zatwierdzenia<text:s/>sprawozdania finansowego wraz ze sprawozdaniem z wykonania budżetu powiatu wyszkowskiego za rok 2020.</text:p>
            <text:p text:style-name="TableContents"/>
            <text:p text:style-name="TableContents">7.Zapoznanie się ze sprawozdaniem Dyrektora Powiatowego Centrum Pomocy Rodzinie z realizacji ”Powiatowego Programu <text:s/>Przeciwdziałania Przemocy w Rodzinie<text:s/>oraz Ochrony Ofiar Przemocy w Rodzinie na lata 2017-2025” za rok 2020.</text:p>
            <text:p text:style-name="TableContents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III kwartał <text:s text:c="6"/></text:p>
            <text:p text:style-name="P43"><text:s text:c="4"/>2021 r.</text:p>
          </table:table-cell>
          <table:table-cell table:style-name="TableCell44">
            <text:p text:style-name="TableContents">1.Zapoznanie się z informacją <text:s/>z przebiegu wykonania budżetu powiatu wyszkowskiego oraz kształtowania się wieloletniej prognozy finansowej za I półrocze 2021r.</text:p>
            <text:p text:style-name="TableContents"/>
            <text:p text:style-name="TableContents">2.Zapoznanie się z informacją z przebiegu wykonania planu finansowego SPZZOZ w Wyszkowie za I półrocze 2021 r.</text:p>
            <text:p text:style-name="TableContents"/>
            <text:p text:style-name="TableContents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>IV kwartał</text:p>
            <text:p text:style-name="P53"><text:s text:c="4"/>2021 r.</text:p>
          </table:table-cell>
          <table:table-cell table:style-name="TableCell54">
            <text:p text:style-name="TableContents">1.Zapoznanie się z informacją <text:s text:c="2"/>Samodzielnego Publicznego Zespołu Zakładów Opieki Zdrowotnej w<text:s/>Wyszkowie z działalności bieżącej.</text:p>
            <text:p text:style-name="TableContents"/>
            <text:p text:style-name="TableContents">2. Zapoznanie się z programem naprawczym Samodzielnego Publicznego Zespołu Zakładów <text:s/>Opieki Zdrowotnej w Wyszkowie.</text:p>
            <text:p text:style-name="TableContents"/>
            <text:p text:style-name="TableContents">3.Zapoznanie się z projektem uchwały w sprawie określenia rozkładu godzin pracy aptek ogólnodostępnych<text:s/>na terenie powiatu wyszkowskiego w roku 2022</text:p>
            <text:p text:style-name="TableContents"/>
            <text:p text:style-name="TableContents">4.Omówienie założeń do budżetu powiatu na rok 2022 w zakresie ochrony zdrowia i pomocy społecznej.</text:p>
            <text:p text:style-name="TableContents"/>
            <text:p text:style-name="TableContents">5.Przyjęcie planu pracy Komisji Zdrowia i Pomocy Społecznej na rok 2022.</text:p>
          </table:table-cell>
        </table:table-row>
      </table:table>
      <text:p text:style-name="Standard"><text:s text:c="5"/></text:p>
      <text:p text:style-name="Standard">Ponadto plan pracy<text:s/>Komisji Zdrowia i Pomocy Społecznej będzie rozszerzany i uzupełniany o zagadnienia wynikające z bieżącej pracy Zarządu Powiatu i Rady Powiatu ,jak niżej:</text:p>
      <text:list text:style-name="LFO1" text:continue-numbering="true">
        <text:list-item>
          <text:p text:style-name="P55">opiniowanie projektów uchwał Rady Powiatu,</text:p>
        </text:list-item>
        <text:list-item>
          <text:p text:style-name="P56">opiniowanie i rozpatrywanie spraw przekazanych Komisji przez Zarząd, Radę Powiatu lub inne Komisje,</text:p>
        </text:list-item>
        <text:list-item>
          <text:p text:style-name="P57">opiniowanie spraw wynikających z ustawy o finansach publicznych,</text:p>
        </text:list-item>
        <text:list-item>
          <text:p text:style-name="P58">występowanie z inicjatywą uchwałodawczą.</text:p>
        </text:list-item>
      </text:list>
      <text:p text:style-name="Standard"/>
      <text:p text:style-name="Standard"><text:s text:c="11"/>W uzasadnionych przypadkach dopuszcza się przesunięcie tematyki w poszczególnych kwartałach.</text:p>
      <text:p text:style-name="Standard"><text:s text:c="4"/><text:s/></text:p>
      <text:p text:style-name="Standard"/>
      <text:p text:style-name="Standard"><text:s text:c="96"/>Przewodnicząca</text:p>
      <text:p text:style-name="Standard"><text:s text:c="81"/>Komisji Zdrowia i Pomocy Społecznej</text:p>
      <text:p text:style-name="Standard"/>
      <text:p text:style-name="Standard"><text:s text:c="87"/>/-/<text:s/>Katarzyna Teresa Wysocka</text:p>
      <text:p text:style-name="Standard"><text:s text:c="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iembor</dc:creator>
    <meta:creation-date>2015-01-25T18:32:00Z</meta:creation-date>
    <dc:date>2021-01-05T13:09:00Z</dc:date>
    <meta:print-date>2015-01-26T07:17:00Z</meta:print-date>
    <meta:template xlink:href="Normal" xlink:type="simple"/>
    <meta:editing-cycles>14</meta:editing-cycles>
    <meta:editing-duration>PT9120S</meta:editing-duration>
    <meta:document-statistic meta:page-count="2" meta:paragraph-count="8" meta:word-count="598" meta:character-count="4183" meta:row-count="29" meta:non-whitespace-character-count="3593"/>
  </office:meta>
</office:document-meta>
</file>