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language="de" fo:country="D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2.7569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79" style:family="table">
      <style:table-properties style:width="7.3833in" fo:margin-left="-0.5027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Normalny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center"/>
      <style:text-properties style:font-name="Arial" style:font-name-complex="Arial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center"/>
      <style:text-properties style:font-name="Arial" style:font-name-complex="Arial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min-row-height="0.1833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/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justify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 style:min-row-height="0.2493in"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/>
      <style:text-properties style:font-name="Arial" style:font-name-complex="Arial"/>
    </style:style>
    <style:style style:name="P214" style:parent-style-name="Normalny" style:family="paragraph">
      <style:paragraph-properties fo:text-align="end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" style:font-name-complex="Arial"/>
    </style:style>
    <style:style style:name="P218" style:parent-style-name="Normalny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min-row-height="0.2354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end"/>
      <style:text-properties style:font-name="Arial" style:font-name-complex="Arial"/>
    </style:style>
    <style:style style:name="P225" style:parent-style-name="Normalny" style:family="paragraph">
      <style:paragraph-properties fo:text-align="end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Arial" style:font-name-complex="Arial"/>
    </style:style>
    <style:style style:name="P230" style:parent-style-name="Normalny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min-row-height="0.2076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/>
      <style:text-properties style:font-name="Arial" style:font-name-complex="Arial"/>
    </style:style>
    <style:style style:name="P237" style:parent-style-name="Normalny" style:family="paragraph">
      <style:paragraph-properties fo:text-align="end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Arial" style:font-name-complex="Arial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/>
      <style:text-properties style:font-name="Arial" style:font-name-complex="Arial"/>
    </style:style>
    <style:style style:name="P2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6" style:parent-style-name="Normalny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24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5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51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language="de" fo:country="DE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5" style:parent-style-name="Domyślnaczcionkaakapitu" style:family="text">
      <style:text-properties style:font-name="Arial" style:font-name-complex="Arial"/>
    </style:style>
    <style:style style:name="P256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57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25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59" style:parent-style-name="Akapitzlistą" style:list-style-name="LFO2" style:family="paragraph">
      <style:paragraph-properties fo:text-align="justify" fo:margin-bottom="0in" fo:line-height="150%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de" fo:country="DE" style:language-asian="pl" style:country-asian="PL"/>
    </style:style>
    <style:style style:name="P26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2" style:parent-style-name="Normalny" style:family="paragraph">
      <style:text-properties style:font-name="Arial" style:font-name-complex="Arial"/>
    </style:style>
    <style:style style:name="P263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Normalny" style:family="paragraph">
      <style:paragraph-properties fo:widows="0" fo:orphans="0" style:text-autospace="none" fo:line-height="150%"/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26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4" style:parent-style-name="Normalny" style:family="paragraph">
      <style:text-properties fo:font-size="8pt" style:font-size-asian="8pt" style:font-size-complex="8pt"/>
    </style:style>
    <style:style style:name="P275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76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77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4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</text:span><text:span text:style-name="T12">………………,dnia ………………</text:span></text:p>
      <text:p text:style-name="P13"/>
      <text:p text:style-name="P14"/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<text:s/>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<text:s/></text:span><text:span text:style-name="T54">9</text:span><text:span text:style-name="T55">.1</text:span><text:span text:style-name="T56">1</text:span><text:span text:style-name="T57">.2020 r.<text:s/></text:span><text:span text:style-name="T58">na wykonanie zam</text:span><text:span text:style-name="T59">ówienia <text:s text:c="25"/>pn.:</text:span><text:span text:style-name="T60"><text:s/></text:span><text:span text:style-name="T61">„</text:span><text:span text:style-name="T62">Przebudowa budynku Urzędu Miejskiego i Starostwa Powiatowego w Wyszkowie” do zadania inwestycyjnego: „Dostosowanie budynku Starostwa Powiatowego do przepisów przeciwpożarowych</text:span><text:span text:style-name="T63">”.</text:span></text:p>
      <text:p text:style-name="P64"/>
      <text:p text:style-name="P65"/>
      <text:p text:style-name="P66"/>
      <text:soft-page-break/>
      <text:p text:style-name="P67"><text:span text:style-name="T68">Oferuję</text:span><text:span text:style-name="T69"><text:s/></text:span><text:span text:style-name="T70">wykonanie</text:span><text:span text:style-name="T71"><text:s/></text:span><text:span text:style-name="T72">przedmiotu</text:span><text:span text:style-name="T73"><text:s/></text:span><text:span text:style-name="T74">zamówienia</text:span><text:span text:style-name="T75"><text:s/>w<text:s/></text:span><text:span text:style-name="T76">cenach wg poniższego formularza cenowego</text:span><text:span text:style-name="T77">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Lp.</text:span></text:p>
          </table:table-cell>
          <table:table-cell table:style-name="TableCell91">
            <text:p text:style-name="P92"><text:span text:style-name="T93">Wyszczególnienie elementów rozliczeniowych</text:span></text:p>
          </table:table-cell>
          <table:table-cell table:style-name="TableCell94">
            <text:p text:style-name="P95"><text:span text:style-name="T96">Jedn.</text:span></text:p>
          </table:table-cell>
          <table:table-cell table:style-name="TableCell97">
            <text:p text:style-name="P98"><text:span text:style-name="T99">Ilość</text:span></text:p>
            <text:p text:style-name="P100"/>
          </table:table-cell>
          <table:table-cell table:style-name="TableCell101">
            <text:p text:style-name="P102"><text:span text:style-name="T103">Cena jednostkowa</text:span></text:p>
            <text:p text:style-name="P104"><text:span text:style-name="T105">netto</text:span></text:p>
          </table:table-cell>
          <table:table-cell table:style-name="TableCell106">
            <text:p text:style-name="P107"><text:span text:style-name="T108">Wartość<text:s/></text:span></text:p>
            <text:p text:style-name="P109"><text:span text:style-name="T110">netto</text:span></text:p>
            <text:p text:style-name="P111"/>
            <text:p text:style-name="P112"><text:span text:style-name="T113">(kol. 4 x kol. 5)</text:span></text:p>
            <text:p text:style-name="P114"/>
          </table:table-cell>
          <table:table-cell table:style-name="TableCell115">
            <text:p text:style-name="P116"><text:span text:style-name="T117">Wartość<text:s/></text:span></text:p>
            <text:p text:style-name="P118"><text:span text:style-name="T119">brutto</text:span></text:p>
            <text:p text:style-name="P120"/>
            <text:p text:style-name="P121"><text:span text:style-name="T122">(kol. 4 x 23%VAT)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7</text:span></text:p>
          </table:table-cell>
        </table:table-row>
        <table:table-row table:style-name="TableRow145">
          <table:table-cell table:style-name="TableCell146">
            <text:p text:style-name="P147"><text:span text:style-name="T148">1.</text:span></text:p>
          </table:table-cell>
          <table:table-cell table:style-name="TableCell149">
            <text:p text:style-name="P150"><text:span text:style-name="T151">Klatka<text:s/></text:span><text:span text:style-name="T152">schodowa 2 parter<text:s/></text:span><text:span text:style-name="T153">– zmniejszenie otworu poprzez wymurowanie słupków i montaż nadproża C 140 mm, wstawienie nowych drzwi dymoszczelnych szklanych. Nadproża obłożyć <text:s/>płytą GK, elementy murowane otynkować i pomalować dwukrotnie farbami emulsyjnymi.</text:span></text:p>
          </table:table-cell>
          <table:table-cell table:style-name="TableCell154">
            <text:p text:style-name="P155"><text:span text:style-name="T156">kpl.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.</text:span></text:p>
          </table:table-cell>
          <table:table-cell table:style-name="TableCell170">
            <text:p text:style-name="P171"><text:span text:style-name="T172">Klatka schodowa 3 parter –<text:s/></text:span><text:span text:style-name="T173">wstawienie w istniejący otwór pomiędzy pom. B1/23 a pom. C1/14 nowych drzwi pożarowych szklanych EI 30.</text:span></text:p>
          </table:table-cell>
          <table:table-cell table:style-name="TableCell174">
            <text:p text:style-name="P175"><text:span text:style-name="T176">kpl.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<text:span text:style-name="T192">Klatka schodowa 3 parter –<text:s/></text:span><text:span text:style-name="T193">przed</text:span><text:span text:style-name="T194"><text:s/></text:span><text:span text:style-name="T195">wstawieniem nowych drzwi pożarowych szklanych EI 30 pomiędzy pom.<text:s/></text:span><text:span text:style-name="T196">C1/14 – C1/13 należy powiększyć wysokość otworu z 200 cm do 222 cm. W tym celu należy występlować stropy po obu stronach otworu, po jednej stronie wykuć bruzdę pod półki ceownika, zamontować ceownik C140 mm, po drugiej stronie wykuć bruzdę i zamontować ceo</text:span><text:span text:style-name="T197">wnik C140 mm, skręcić ceowniki śrubami M12 o rozstawie co 25 cm, wykuć stare nadproże i rozebrać stęplowanie. Nadproża obłożyć <text:s/>płytą GK, elementy murowane otynkować i pomalować <text:s/>dwukrotnie farbami emulsyjnymi.</text:span></text:p>
            <text:p text:style-name="P198"/>
          </table:table-cell>
          <table:table-cell table:style-name="TableCell199">
            <text:p text:style-name="P200"><text:span text:style-name="T201">kpl.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/>
            <text:p text:style-name="P214"><text:span text:style-name="T215">Razem netto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<text:span text:style-name="T221">-</text:span></text:p>
          </table:table-cell>
        </table:table-row>
        <table:table-row table:style-name="TableRow222">
          <table:table-cell table:style-name="TableCell223" table:number-columns-spanned="5">
            <text:p text:style-name="P224"/>
            <text:p text:style-name="P225"><text:span text:style-name="T226">VAT<text:s/></text:span><text:span text:style-name="T227">……...%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><text:span text:style-name="T233">-</text:span></text:p>
          </table:table-cell>
        </table:table-row>
        <table:table-row table:style-name="TableRow234">
          <table:table-cell table:style-name="TableCell235" table:number-columns-spanned="5">
            <text:p text:style-name="P236"/>
            <text:p text:style-name="P237"><text:span text:style-name="T238">Razem brutto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  <text:p text:style-name="P241"><text:span text:style-name="T242">-</text:span>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cena brutto za wykonanie <text:s/>zamówienia wynosi: <text:s/>………………..zł.<text:s/></text:p>
      <text:p text:style-name="P248"/>
      <text:p text:style-name="P249">Słownie:…………………………………………………………….zł</text:p>
      <text:p text:style-name="P250"/>
      <text:list text:style-name="LFO1" text:continue-numbering="true">
        <text:list-item>
          <text:p text:style-name="P251"><text:span text:style-name="T252">Termin<text:s/></text:span><text:span text:style-name="T253">realizacji <text:s/>zamówienia: <text:s/></text:span><text:span text:style-name="T254">………………<text:s/></text:span><text:span text:style-name="T255">.</text:span></text:p>
        </text:list-item>
      </text:list>
      <text:p text:style-name="P256"/>
      <text:soft-page-break/>
      <text:list text:style-name="LFO1" text:continue-numbering="true">
        <text:list-item>
          <text:p text:style-name="P257">Gwarancja ………………miesiące /minimum 24<text:s/>miesiące/.</text:p>
        </text:list-item>
      </text:list>
      <text:p text:style-name="P258"/>
      <text:list text:style-name="LFO2" text:continue-numbering="true">
        <text:list-item>
          <text:p text:style-name="P259">Oświadczam, że zapoznałem się z treścią zapytania ofertowego i projektu umowy, nie wnoszę do nich zastrzeżeń oraz przyjmuję warunki w nim zawarte.</text:p>
        </text:list-item>
      </text:list>
      <text:p text:style-name="P260"/>
      <text:p text:style-name="P261"/>
      <text:p text:style-name="P262">………………………………..<text:tab/><text:tab/><text:tab/><text:tab/><text:tab/>……………………………</text:p>
      <text:p text:style-name="P263">(miejscowość, data)<text:tab/><text:tab/><text:tab/><text:tab/><text:s/>(podpis/podpisy osoby/osób<text:s/></text:p>
      <text:p text:style-name="P264"><text:tab/><text:s text:c="27"/>uprawnionych do reprezentowania <text:s/></text:p>
      <text:p text:style-name="P265">wykonawcy)</text:p>
      <text:p text:style-name="P266"/>
      <text:p text:style-name="P267">Załączniki:</text:p>
      <text:p text:style-name="P268">Oświadczenie wykonawcy o <text:s/>posiadanym doświadczeniu, zdolnościach technicznych i zawodowych.</text:p>
      <text:p text:style-name="P269"/>
      <text:p text:style-name="P270"/>
      <text:p text:style-name="P271"/>
      <text:p text:style-name="P272"/>
      <text:p text:style-name="Normalny"><text:span text:style-name="T273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274"/></draw:text-box><svg:title/><svg:desc/></draw:frame></text:span></text:p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Suchenek</dc:creator>
    <meta:creation-date>2020-04-17T13:12:00Z</meta:creation-date>
    <dc:date>2020-11-09T11:56:00Z</dc:date>
    <meta:template xlink:href="Normal" xlink:type="simple"/>
    <meta:editing-cycles>22</meta:editing-cycles>
    <meta:editing-duration>PT6780S</meta:editing-duration>
    <meta:document-statistic meta:page-count="3" meta:paragraph-count="5" meta:word-count="372" meta:character-count="2599" meta:row-count="18" meta:non-whitespace-character-count="2232"/>
  </office:meta>
</office:document-meta>
</file>