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center"/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l" style:country-asian="PL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14" style:family="table">
      <style:table-properties style:width="6.4965in" fo:margin-left="-0.10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80" style:family="table-row">
      <style:table-row-properties style:min-row-height="0.1833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1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1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96" style:family="table-row">
      <style:table-row-properties style:min-row-height="0.2493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end" fo:margin-bottom="0in"/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 fo:margin-bottom="0in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end" fo:margin-bottom="0in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Row218" style:family="table-row">
      <style:table-row-properties style:min-row-height="0.2076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end" fo:margin-bottom="0in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0" style:parent-style-name="Normalny" style:family="paragraph">
      <style:text-properties style:font-name="Arial" style:font-name-complex="Arial"/>
    </style:style>
    <style:style style:name="P231" style:parent-style-name="Normalny" style:family="paragraph">
      <style:paragraph-properties fo:widows="0" fo:orphans="0" style:text-autospace="none" fo:text-align="justify" fo:margin-bottom="0in" fo:margin-left="0.2958in">
        <style:tab-stops/>
      </style:paragraph-properties>
      <style:text-properties style:font-name="Arial" style:font-name-complex="Arial" fo:color="#000000"/>
    </style:style>
    <style:style style:name="P232" style:parent-style-name="Normalny" style:family="paragraph">
      <style:text-properties style:font-name="Arial" style:font-name-complex="Arial"/>
    </style:style>
    <style:style style:name="P233" style:parent-style-name="Normalny" style:family="paragraph">
      <style:text-properties style:font-name="Arial" style:font-name-complex="Arial"/>
    </style:style>
    <style:style style:name="P234" style:parent-style-name="Normalny" style:family="paragraph">
      <style:text-properties style:font-name="Arial" style:font-name-complex="Arial"/>
    </style:style>
    <style:style style:name="P235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1 do projektu umowy<text:s/></text:p>
      <text:p text:style-name="P2"/>
      <text:p text:style-name="P3">Harmonogram rzeczowo - finansowy</text:p>
      <text:p text:style-name="P4"><text:span text:style-name="T5">za</text:span><text:span text:style-name="T6">mówienia</text:span><text:span text:style-name="T7"><text:s/>pn.</text:span><text:span text:style-name="T8"><text:s/></text:span><text:span text:style-name="T9">„</text:span><text:bookmark-start text:name="_Hlk38028886"/><text:span text:style-name="T10">Remont instalacji elektrycznych poziom parteru w skrzydle „A” części pomieszczeń po Wydziale Komunikacji w części „B” oraz na poziomie piwnicy w<text:s/></text:span><text:span text:style-name="T11">części „C” budynku Starostwa Powiatowego w Wyszkowie</text:span><text:bookmark-end text:name="_Hlk38028886"/><text:span text:style-name="T12">”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Wyszczególnienie elementów rozliczeniowych</text:span></text:p>
          </table:table-cell>
          <table:table-cell table:style-name="TableCell29">
            <text:p text:style-name="P30"><text:span text:style-name="T31">Jedn.</text:span></text:p>
          </table:table-cell>
          <table:table-cell table:style-name="TableCell32">
            <text:p text:style-name="P33"><text:span text:style-name="T34">Ilość</text:span></text:p>
            <text:p text:style-name="P35"/>
          </table:table-cell>
          <table:table-cell table:style-name="TableCell36">
            <text:p text:style-name="P37"><text:span text:style-name="T38">Cena jednostkowa</text:span></text:p>
            <text:p text:style-name="P39"><text:span text:style-name="T40">netto</text:span></text:p>
          </table:table-cell>
          <table:table-cell table:style-name="TableCell41">
            <text:p text:style-name="P42"><text:span text:style-name="T43">Wartość<text:s/></text:span></text:p>
            <text:p text:style-name="P44"><text:span text:style-name="T45">netto</text:span></text:p>
            <text:p text:style-name="P46"/>
            <text:p text:style-name="P47"><text:span text:style-name="T48">(kol. 4 x kol. 5)</text:span></text:p>
            <text:p text:style-name="P49"/>
          </table:table-cell>
          <table:table-cell table:style-name="TableCell50">
            <text:p text:style-name="P51"><text:span text:style-name="T52">Wartość<text:s/></text:span></text:p>
            <text:p text:style-name="P53"><text:span text:style-name="T54">brutto</text:span></text:p>
            <text:p text:style-name="P55"/>
            <text:p text:style-name="P56"><text:span text:style-name="T57">(kol. 4 x 23%VAT)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6</text:span></text:p>
          </table:table-cell>
          <table:table-cell table:style-name="TableCell77">
            <text:p text:style-name="P78"><text:span text:style-name="T79">7</text:span></text:p>
          </table:table-cell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><text:span text:style-name="T86">Tablice<text:s/></text:span><text:span text:style-name="T87">rozdzielcze oddziałowe i piwnicy.</text:span></text:p>
          </table:table-cell>
          <table:table-cell table:style-name="TableCell88">
            <text:p text:style-name="P89"><text:span text:style-name="T90">kpl.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2.</text:span></text:p>
          </table:table-cell>
          <table:table-cell table:style-name="TableCell104">
            <text:p text:style-name="P105"><text:span text:style-name="T106">Montaż opraw oświetlenia awaryjnego i ewakuacyjnego.</text:span></text:p>
          </table:table-cell>
          <table:table-cell table:style-name="TableCell107">
            <text:p text:style-name="P108"><text:span text:style-name="T109">kpl.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3.</text:span></text:p>
          </table:table-cell>
          <table:table-cell table:style-name="TableCell123">
            <text:p text:style-name="P124"><text:span text:style-name="T125">Montaż gniazd 230V i 400V.</text:span></text:p>
          </table:table-cell>
          <table:table-cell table:style-name="TableCell126">
            <text:p text:style-name="P127"><text:span text:style-name="T128">kpl.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P143"><text:span text:style-name="T144">Montaż wyłączników oświetleniowych i czujek ruchu.</text:span></text:p>
          </table:table-cell>
          <table:table-cell table:style-name="TableCell145">
            <text:p text:style-name="P146"><text:span text:style-name="T147">kpl.<text:s/>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5.</text:span></text:p>
          </table:table-cell>
          <table:table-cell table:style-name="TableCell161">
            <text:p text:style-name="P162"><text:span text:style-name="T163">Ułożenie kabli –<text:s/></text:span><text:span text:style-name="T164">instalacje wewnętrzne.</text:span></text:p>
          </table:table-cell>
          <table:table-cell table:style-name="TableCell165">
            <text:p text:style-name="P166"><text:span text:style-name="T167">kpl.</text:span>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.</text:span></text:p>
          </table:table-cell>
          <table:table-cell table:style-name="TableCell181">
            <text:p text:style-name="P182"><text:span text:style-name="T183">Pomiary elektryczne.</text:span></text:p>
          </table:table-cell>
          <table:table-cell table:style-name="TableCell184">
            <text:p text:style-name="P185"><text:span text:style-name="T186">kpl.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/>
            <text:p text:style-name="P199"><text:span text:style-name="T200">Razem netto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<text:span text:style-name="T206">-</text:span></text:p>
          </table:table-cell>
        </table:table-row>
        <table:table-row table:style-name="TableRow207">
          <table:table-cell table:style-name="TableCell208" table:number-columns-spanned="5">
            <text:p text:style-name="P209"/>
            <text:p text:style-name="P210"><text:span text:style-name="T211">VAT ……...%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<text:span text:style-name="T217">-</text:span></text:p>
          </table:table-cell>
        </table:table-row>
        <table:table-row table:style-name="TableRow218">
          <table:table-cell table:style-name="TableCell219" table:number-columns-spanned="5">
            <text:p text:style-name="P220"/>
            <text:p text:style-name="P221"><text:span text:style-name="T222">Razem brutto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  <text:p text:style-name="P225"><text:span text:style-name="T226">-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ZAMAWIAJĄCY:<text:tab/><text:tab/><text:tab/><text:tab/><text:tab/><text:tab/><text:tab/>WYKONAWCA: <text:s/></text:p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10-02T12:28:00Z</meta:creation-date>
    <dc:date>2020-10-08T11:09:00Z</dc:date>
    <meta:print-date>2020-10-02T09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3" meta:character-count="864" meta:row-count="6" meta:non-whitespace-character-count="742"/>
  </office:meta>
</office:document-meta>
</file>