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Arial" style:font-name-complex="Arial" fo:color="#000000" fo:font-size="10pt" style:font-size-asian="10pt" style:font-size-complex="10pt"/>
    </style:style>
    <style:style style:name="P2" style:parent-style-name="Normalny" style:family="paragraph">
      <style:paragraph-properties fo:text-align="center" fo:margin-top="0.0694in" fo:margin-bottom="0.0694in"/>
      <style:text-properties style:font-name="Arial" style:font-name-complex="Arial" style:font-weight-complex="bold" fo:text-transform="uppercase" fo:color="#000000" fo:font-size="10pt" style:font-size-asian="10pt" style:font-size-complex="10pt"/>
    </style:style>
    <style:style style:name="P3" style:parent-style-name="Normalny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text-transform="uppercase" fo:color="#000000" fo:font-size="10pt" style:font-size-asian="10pt" style:font-size-complex="10pt"/>
    </style:style>
    <style:style style:name="P4" style:parent-style-name="Normalny" style:family="paragraph">
      <style:paragraph-properties fo:text-align="center" fo:margin-top="0.0694in" fo:margin-bottom="0.0694in"/>
    </style:style>
    <style:style style:name="T5" style:parent-style-name="Domyślnaczcionkaakapitu" style:family="text">
      <style:text-properties style:font-name="Arial" style:font-name-complex="Arial" style:font-weight-complex="bold" fo:text-transform="uppercase" fo:color="#000000" fo:font-size="10pt" style:font-size-asian="10pt" style:font-size-complex="10pt"/>
    </style:style>
    <style:style style:name="P6" style:parent-style-name="Normalny" style:family="paragraph">
      <style:paragraph-properties fo:text-align="justify" fo:margin-bottom="0.1388in" fo:line-height="115%"/>
      <style:text-properties style:font-name="Arial" style:font-name-complex="Arial" fo:color="#000000" fo:font-size="10pt" style:font-size-asian="10pt" style:font-size-complex="10pt"/>
    </style:style>
    <style:style style:name="P7" style:parent-style-name="Normalny" style:list-style-name="LFO2" style:family="paragraph">
      <style:paragraph-properties fo:text-align="justify" fo:line-height="100%"/>
    </style:style>
    <style:style style:name="T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Hiperłącze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3" style:parent-style-name="Akapitzlistą" style:list-style-name="LFO1" style:family="paragraph">
      <style:paragraph-properties fo:text-align="justify" fo:line-height="100%"/>
    </style:style>
    <style:style style:name="T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Hiperłącze" style:family="text">
      <style:text-properties style:font-name="Arial" style:font-name-complex="Arial" fo:color="#000000" fo:font-size="10pt" style:font-size-asian="10pt" style:font-size-complex="10pt"/>
    </style:style>
    <style:style style:name="P19" style:parent-style-name="Akapitzlistą" style:list-style-name="LFO1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20" style:parent-style-name="Normalny" style:list-style-name="LFO1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21" style:parent-style-name="Normalny" style:list-style-name="LFO1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22" style:parent-style-name="Normalny" style:list-style-name="LFO1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23" style:parent-style-name="Normalny" style:list-style-name="LFO1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24" style:parent-style-name="Normalny" style:list-style-name="LFO1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25" style:parent-style-name="Normalny" style:list-style-name="LFO1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26" style:parent-style-name="Normalny" style:list-style-name="LFO1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27" style:parent-style-name="Normalny" style:list-style-name="LFO1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28" style:parent-style-name="Normalny" style:list-style-name="LFO1" style:family="paragraph">
      <style:paragraph-properties fo:text-align="justify" fo:line-height="100%"/>
    </style:style>
    <style:style style:name="T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3" style:parent-style-name="Normalny" style:list-style-name="LFO1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44" style:parent-style-name="Normalny" style:list-style-name="LFO1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45" style:parent-style-name="Normalny" style:list-style-name="LFO1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46" style:parent-style-name="Normalny" style:list-style-name="LFO1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47" style:parent-style-name="Normalny" style:list-style-name="LFO4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48" style:parent-style-name="Normalny" style:list-style-name="LFO6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49" style:parent-style-name="Normalny" style:list-style-name="LFO7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50" style:parent-style-name="Normalny" style:list-style-name="LFO7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51" style:parent-style-name="Normalny" style:list-style-name="LFO1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52" style:parent-style-name="Normalny" style:list-style-name="LFO1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53" style:parent-style-name="Normalny" style:list-style-name="LFO1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54" style:parent-style-name="Normalny" style:list-style-name="LFO1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55" style:parent-style-name="Normalny" style:list-style-name="LFO1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56" style:parent-style-name="Normalny" style:list-style-name="LFO1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57" style:parent-style-name="Normalny" style:list-style-name="LFO1" style:family="paragraph">
      <style:paragraph-properties fo:text-align="justify" fo:line-height="100%"/>
      <style:text-properties style:font-name="Arial" style:font-name-complex="Arial" fo:color="#000000" fo:font-size="10pt" style:font-size-asian="10pt" style:font-size-complex="10pt"/>
    </style:style>
    <style:style style:name="P58" style:parent-style-name="Normalny" style:family="paragraph">
      <style:paragraph-properties fo:text-align="justify" fo:margin-bottom="0.1388in" fo:line-height="115%"/>
      <style:text-properties style:font-name="Arial" style:font-name-complex="Arial" fo:color="#000000" fo:font-size="10pt" style:font-size-asian="10pt" style:font-size-complex="10pt"/>
    </style:style>
    <style:style style:name="P59" style:parent-style-name="Normalny" style:family="paragraph">
      <style:paragraph-properties fo:text-align="end" fo:margin-bottom="0.1388in" fo:line-height="115%"/>
      <style:text-properties style:font-name="Arial" style:font-name-complex="Arial" fo:color="#000000" fo:font-size="10pt" style:font-size-asian="10pt" style:font-size-complex="10pt"/>
    </style:style>
    <style:style style:name="P60" style:parent-style-name="Normalny" style:family="paragraph">
      <style:paragraph-properties fo:text-align="end" fo:margin-bottom="0.1388in" fo:line-height="115%"/>
      <style:text-properties style:font-name="Arial" style:font-name-complex="Arial" fo:color="#000000" fo:font-size="10pt" style:font-size-asian="10pt" style:font-size-complex="10pt"/>
    </style:style>
    <style:style style:name="P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2 do<text:s/>projektu<text:s/>umowy</text:p>
      <text:p text:style-name="P2"/>
      <text:p text:style-name="P3">Klauzula informacyjna<text:s/></text:p>
      <text:p text:style-name="P4"><text:span text:style-name="T5">w związku z organizacją przetargów lub Zapytań ofertowych</text:span></text:p>
      <text:p text:style-name="P6">Na podstawie art. 13 ust. 1 i 2 Rozporządzenia Parlamentu Europejskiego Rady (UE) 2016/679 z dnia 27<text:s/>kwietnia 2016 r. w sprawie ochrony osób fizycznych w związku z przetwarzaniem danych osobowych i w sprawie swobodnego przepływu takich danych oraz uchylenia dyrektywy 95/46/WE (ogólne rozporządzenie o ochronie danych), dalej: „RODO”, informujemy, że:</text:p>
      <text:list text:style-name="LFO1">
        <text:list-item text:start-value="1">
          <text:p text:style-name="P7"><text:span text:style-name="T8">Admin</text:span><text:span text:style-name="T9">istratorem Danych Osobowych (ADO), czyli podmiotem decydującym o celach i sposobach przetwarzania Pani/Pana danych osobowych jest Starosta Powiatu Wyszkowskiego, z siedzibą przy Al. Róż 2, 07-200 Wyszków. NIP: 762188692. REGON: 550668829. Kontakt z ADO jes</text:span><text:span text:style-name="T10">t możliwy za pomocą poczty tradycyjnej, poczty mailowej:<text:s/></text:span><text:a xlink:href="mailto:starostwo@powiat-wyszkowski.pl" office:target-frame-name="_top" xlink:show="replace"><text:span text:style-name="T11">starostwo@powiat-wyszkowski.pl</text:span></text:a><text:span text:style-name="T12"><text:s/>lub pod numerem telefonu: 29 743-59-00.</text:span></text:p>
        </text:list-item>
        <text:list-item>
          <text:p text:style-name="P13"><text:span text:style-name="T14">W <text:s/>Starostwie Powiatowym w Wyszkowie <text:s/>wyznaczony <text:s/>został <text:s/>Inspektor <text:s/>Ochr</text:span><text:span text:style-name="T15">ony <text:s/>Danych Pani Karolina Sybilska, <text:s/>z którym <text:s/>może <text:s/>Pani/Pan <text:s/>skontaktować <text:s/>się za <text:s/>pomocą <text:s/>adresu <text:s/></text:span><text:span text:style-name="T16"><text:line-break/></text:span><text:span text:style-name="T17">e-mail:<text:s/></text:span><text:a xlink:href="mailto:iod@odosc.pl" office:target-frame-name="_top" xlink:show="replace"><text:span text:style-name="T18">iod@odosc.pl</text:span></text:a></text:p>
        </text:list-item>
        <text:list-item>
          <text:p text:style-name="P19">Celem przetwarzania Pani/Pana danych osobowych jest:</text:p>
          <text:list text:continue-numbering="true">
            <text:list-item>
              <text:p text:style-name="P20">prowadzenie postępowania o udzielenie zamówienia lub zapytania ofertowego oraz ich archiwizacja;</text:p>
            </text:list-item>
            <text:list-item>
              <text:p text:style-name="P21">zawarcie i realizacja z Panią/Panem umowy cywilnoprawnej lub podjęcie działań na Pani/Pana żądanie przed zawarciem umowy;</text:p>
            </text:list-item>
          </text:list>
        </text:list-item>
        <text:list-item>
          <text:p text:style-name="P22">Pani/Pana dane osobowe będą przetwarzane:</text:p>
          <text:list text:continue-numbering="true">
            <text:list-item>
              <text:p text:style-name="P23">gdy jest to niezbędne do<text:s/>wypełnienia <text:s/>obowiązku prawnego ciążącego na administratorze (zgodnie z art. 6 ust. 1 lit c) RODO);</text:p>
            </text:list-item>
            <text:list-item>
              <text:p text:style-name="P24">gdy jest to niezbędne do wykonania zadania realizowanego w interesie publicznym lub w ramach sprawowania władzy publicznej powierzonej administratorowi (zgodnie<text:s/><text:line-break/>z art. 6 ust. 1 lit e) RODO);</text:p>
            </text:list-item>
            <text:list-item>
              <text:p text:style-name="P25">gdy jest to niezbędne do ochrony żywotnych interesów osoby, której dane dotyczą (zgodnie z art. 6 ust. 1 lit d) RODO);</text:p>
            </text:list-item>
            <text:list-item>
              <text:p text:style-name="P26">w pozostałych przypadkach Pani/Pana dane osobowe są przetwarzane wyłącznie na podstawie wcześniej udzielonej zgody w zakresie i celu określonym w treści zgody (zgodnie z art. 6 ust. 1 lit a) RODO);.<text:s/></text:p>
            </text:list-item>
            <text:list-item>
              <text:p text:style-name="P27">jeżeli Pani/Pana dane osobowe będą ujawniały pochodzenie rasowe lub etniczne, poglądy <text:s/>polityczne, <text:s/>przekonania <text:s/>religijne <text:s/>lub <text:s/>światopoglądowe, <text:s/>przynależność <text:s/>do <text:s/>związków zawodowych, <text:s/>lub <text:s/>będą <text:s/>danymi <text:s/>genetycznymi, <text:s/>danymi <text:s/>biometrycznymi <text:s/>lub <text:s/>danymi <text:s/>dotyczącymi zdrowia, seksualności lub orientacji seksualnej, przetwarzane będą zgodnie z art. 9 ust. 2 lit. g), h) ,i) lub j) RODO.</text:p>
            </text:list-item>
          </text:list>
        </text:list-item>
        <text:list-item>
          <text:p text:style-name="P28"><text:span text:style-name="T29">Przetwarzanie dany oso</text:span><text:span text:style-name="T30">bowych odbywa się przede wszystkim na podstawie ustawy z dnia<text:s/></text:span><text:span text:style-name="T31"><text:line-break/></text:span><text:span text:style-name="T32">29 stycznia 2004 r. –<text:s/></text:span><text:span text:style-name="T33">Prawo zamówień publicznych</text:span><text:span text:style-name="T34"><text:s/>(Dz. U. z 2018 r. poz. 1986), ustawy z dnia 23 kwietnia 1964 r. – Kodeks cywilny (</text:span><text:span text:style-name="T35">Dz.U</text:span><text:span text:style-name="T36">.<text:s/></text:span><text:span text:style-name="T37">z 2018 r., poz. 1025 ze zm.), ustawy z dnia<text:s/></text:span><text:span text:style-name="T38"><text:line-break/></text:span><text:span text:style-name="T39">5 czerwca 1</text:span><text:span text:style-name="T40">998 r. o samorządzie<text:s/></text:span><text:bookmark-start text:name="_Hlk524424457"/><text:span text:style-name="T41">powiatowym (</text:span><text:bookmark-end text:name="_Hlk524424457"/><text:span text:style-name="T42">Dz. U. z 2019 r. poz. 511 ze zm.) oraz innych przepisów prawa powszechnie obowiązującego.</text:span></text:p>
        </text:list-item>
        <text:list-item>
          <text:p text:style-name="P43">Wymagamy podania przez Państwa określonego zakresu danych osobowych, który jest:</text:p>
          <text:list text:continue-numbering="true">
            <text:list-item>
              <text:p text:style-name="P44">niezbędny, aby móc wykonać zadania nałożone na Starostwo Powiatowe w Wyszkowie przez obowiązujące przepisy prawa lub wykonywania zadań realizowanych w interesie publicznym lub w ramach sprawowania władzy publicznej, jak też przetwarzać dane osobowe w celu zawarcia umowy. <text:s/>Niepodanie danych w zakresie wymaganym przez<text:s/><text:soft-page-break/>powszechnie obowiązujące przepisy, skutkować będzie brakiem możliwości podjęcia działań w celu właściwego rozpatrzenia sprawy. Niepodanie danych w zakresie wymaganym do zawarcia umowy cywilnoprawnej, skutkować będzie brakiem możliwości podpisania<text:s/>umowy.</text:p>
            </text:list-item>
            <text:list-item>
              <text:p text:style-name="P45">dobrowolny w przypadku gdy przetwarzanie danych osobowych odbywa się na podstawie zgody osoby, której dane dotyczą.</text:p>
            </text:list-item>
          </text:list>
        </text:list-item>
        <text:list-item>
          <text:p text:style-name="P46">Gwarantujemy spełnienie Państwa praw wynikających z ogólnego rozporządzenia o ochronie danych - RODO. Aby skorzystać z poniższych praw, proszę skontaktować się z Inspektorem Ochrony Danych za pośrednictwem adresu e-mail: iod@odosc.pl:</text:p>
        </text:list-item>
      </text:list>
      <text:list text:style-name="LFO3">
        <text:list-item text:start-value="1">
          <text:p text:style-name="P47">żądania dostępu do swoich danych osobowych, ich sprostowania, usunięcia lub ograniczenia przetwarzania;</text:p>
        </text:list-item>
      </text:list>
      <text:list text:style-name="LFO5">
        <text:list-item text:start-value="1">
          <text:p text:style-name="P48">wniesienia sprzeciwu wobec przetwarzania Pani/Pana danych osobowych;</text:p>
        </text:list-item>
      </text:list>
      <text:list text:style-name="LFO7" text:continue-numbering="true">
        <text:list-item>
          <text:p text:style-name="P49">przenoszenia swoich danych osobowych;</text:p>
        </text:list-item>
        <text:list-item>
          <text:p text:style-name="P50">cofnięcia zgody na przetwarzanie Pani/Pana danych osobowych w dowolnym momencie bez wpływu na zgodność z prawem przetwarzania, którego dokonano na podstawie zgody przed jej cofnięciem.<text:s/></text:p>
        </text:list-item>
      </text:list>
      <text:list text:style-name="LFO1" text:continue-numbering="true">
        <text:list-item>
          <text:p text:style-name="P51">Jeżeli uważa<text:s/>Pani/Pan, że przetwarzanie danych osobowych przez Administratora odbywa się niezgodnie z obowiązującymi przepisami prawa dotyczącymi ochrony danych osobowych, przysługuje Pani/Panu prawo wniesienia skargi do organu nadzorczego zajmującego się ochroną danych osobowych, tj. Prezesa Urzędu Ochrony Danych Osobowych (ul. Stawki 2,<text:line-break/>00-193 Warszawa).</text:p>
        </text:list-item>
        <text:list-item>
          <text:p text:style-name="P52">Udostępnianie danych osobowych przez Administratora odbywa się na podstawie zawartych wcześniej umów o powierzenie przetwarzania danych osobowych (zgodnych z art. 28<text:s/>RODO) oraz obowiązujących przepisów prawa, które mogą nakładać na Administratora obowiązek ich ujawnienia. Państwa dane osobowe mogą być udostępniane:</text:p>
          <text:list text:continue-numbering="true">
            <text:list-item>
              <text:p text:style-name="P53">upoważnionym z mocy prawa podmiotom – na udokumentowany wniosek;<text:s/></text:p>
            </text:list-item>
            <text:list-item>
              <text:p text:style-name="P54">dostawcom systemów IT, z którymi współpracuje Administrator – w celu utrzymania ciągłości oraz poprawności działania systemów;<text:s/></text:p>
            </text:list-item>
            <text:list-item>
              <text:p text:style-name="P55">podmiotom prowadzącym działalność pocztową lub kurierską – w celu dostarczenia korespondencji;</text:p>
            </text:list-item>
          </text:list>
        </text:list-item>
        <text:list-item>
          <text:p text:style-name="P56">Pani/Pana dane osobowe będą przetwarzane przez okres obowiązywania zawartej umowy oraz po zakończeniu obowiązywania tej umowy przez okres wskazany w przepisach szczególnych, w tym przez okres wymagany do ustalenia, obrony lub dochodzenia roszczeń (3 i 6 lat) oraz przez okres przechowywania wymagany przez organy kontrolne, w szczególności: Zakład Ubezpieczeń Społecznych oraz Urząd Skarbowy. Co do zasady okres przechowywania danych osobowych wynika z jednolitego rzeczowego wykazu aktu Starostwa.</text:p>
        </text:list-item>
        <text:list-item>
          <text:p text:style-name="P57">Pani/Pana dane osobowe przetwarzane na podstawie wyrażonej zgody będą przechowywane<text:s/>do czasu jej odwołania. Cofnięcie zgody nie ma wpływu na zgodność przetwarzania z obowiązującym prawem, którego dokonano na podstawie zgody przed jej cofnięciem.</text:p>
        </text:list-item>
      </text:list>
      <text:p text:style-name="P58"/>
      <text:p text:style-name="P59">_______________________________</text:p>
      <text:p text:style-name="P60">Administrator Danych Osobowych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Dariusz Grzegorz Suchenek</dc:creator>
    <meta:creation-date>2020-05-12T10:34:00Z</meta:creation-date>
    <dc:date>2020-10-08T10:23:00Z</dc:date>
    <meta:print-date>2020-10-02T09:40:00Z</meta:print-date>
    <meta:template xlink:href="Normal" xlink:type="simple"/>
    <meta:editing-cycles>6</meta:editing-cycles>
    <meta:editing-duration>PT480S</meta:editing-duration>
    <meta:document-statistic meta:page-count="2" meta:paragraph-count="12" meta:word-count="866" meta:character-count="6051" meta:row-count="43" meta:non-whitespace-character-count="5197"/>
  </office:meta>
</office:document-meta>
</file>