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9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10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11" style:parent-style-name="Normalny" style:family="paragraph">
      <style:paragraph-properties fo:text-align="end" fo:line-height="150%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12" style:parent-style-name="Normalny" style:family="paragraph">
      <style:paragraph-properties fo:text-align="end" fo:line-height="150%" fo:margin-left="3.4416in" fo:text-indent="0.102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language="de" fo:country="DE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name-complex="Arial" fo:language="de" fo:country="DE"/>
    </style:style>
    <style:style style:name="T35" style:parent-style-name="Domyślnaczcionkaakapitu" style:family="text">
      <style:text-properties style:font-name="Arial" style:font-name-complex="Arial" fo:language="de" fo:country="DE"/>
    </style:style>
    <style:style style:name="T36" style:parent-style-name="Domyślnaczcionkaakapitu" style:family="text">
      <style:text-properties style:font-name="Arial" style:font-name-complex="Arial" fo:language="de" fo:country="DE"/>
    </style:style>
    <style:style style:name="T37" style:parent-style-name="Domyślnaczcionkaakapitu" style:family="text">
      <style:text-properties style:font-name="Arial" style:font-name-complex="Arial" fo:language="de" fo:country="DE"/>
    </style:style>
    <style:style style:name="T38" style:parent-style-name="Domyślnaczcionkaakapitu" style:family="text">
      <style:text-properties style:font-name="Arial" style:font-name-complex="Arial" fo:language="de" fo:country="DE"/>
    </style:style>
    <style:style style:name="T39" style:parent-style-name="Domyślnaczcionkaakapitu" style:family="text">
      <style:text-properties style:font-name="Arial" style:font-name-complex="Arial" fo:language="de" fo:country="DE"/>
    </style:style>
    <style:style style:name="T40" style:parent-style-name="Domyślnaczcionkaakapitu" style:family="text">
      <style:text-properties style:font-name="Arial" style:font-name-complex="Arial" fo:language="de" fo:country="DE"/>
    </style:style>
    <style:style style:name="T41" style:parent-style-name="Domyślnaczcionkaakapitu" style:family="text">
      <style:text-properties style:font-name="Arial" style:font-name-complex="Arial" fo:language="de" fo:country="DE"/>
    </style:style>
    <style:style style:name="T42" style:parent-style-name="Domyślnaczcionkaakapitu" style:family="text">
      <style:text-properties style:font-name="Arial" style:font-name-complex="Arial" fo:language="de" fo:country="DE"/>
    </style:style>
    <style:style style:name="T43" style:parent-style-name="Domyślnaczcionkaakapitu" style:family="text">
      <style:text-properties style:font-name="Arial" style:font-name-complex="Arial" fo:font-weight="bold" style:font-weight-asian="bold" fo:language="de" fo:country="DE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7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2.7569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77" style:family="table">
      <style:table-properties style:width="7.3833in" fo:margin-left="-0.5027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Normalny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text-align="center"/>
      <style:text-properties style:font-name="Arial" style:font-name-complex="Arial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" style:parent-style-name="Normalny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fo:text-align="center"/>
      <style:text-properties style:font-name="Arial" style:font-name-complex="Arial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min-row-height="0.1833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Arial" style:font-name-complex="Arial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" style:font-name-complex="Arial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/>
      <style:text-properties style:font-name="Arial" style:font-name-complex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Arial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/>
      <style:text-properties style:font-name="Arial" style:font-name-complex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Arial"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center"/>
      <style:text-properties style:font-name="Arial" style:font-name-complex="Arial"/>
    </style:style>
    <style:style style:name="TableRow209" style:family="table-row">
      <style:table-row-properties style:min-row-height="0.2493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end"/>
      <style:text-properties style:font-name="Arial" style:font-name-complex="Arial"/>
    </style:style>
    <style:style style:name="P212" style:parent-style-name="Normalny" style:family="paragraph">
      <style:paragraph-properties fo:text-align="end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Arial" style:font-name-complex="Arial"/>
    </style:style>
    <style:style style:name="P216" style:parent-style-name="Normalny" style:family="paragraph">
      <style:paragraph-properties fo:text-align="center"/>
      <style:text-properties style:font-name="Arial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min-row-height="0.2354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end"/>
      <style:text-properties style:font-name="Arial" style:font-name-complex="Arial"/>
    </style:style>
    <style:style style:name="P223" style:parent-style-name="Normalny" style:family="paragraph">
      <style:paragraph-properties fo:text-align="end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Arial" style:font-name-complex="Arial"/>
    </style:style>
    <style:style style:name="P228" style:parent-style-name="Normalny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 style:min-row-height="0.2076in"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end"/>
      <style:text-properties style:font-name="Arial" style:font-name-complex="Arial"/>
    </style:style>
    <style:style style:name="P235" style:parent-style-name="Normalny" style:family="paragraph">
      <style:paragraph-properties fo:text-align="end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="Arial" style:font-name-complex="Arial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center"/>
      <style:text-properties style:font-name="Arial" style:font-name-complex="Arial"/>
    </style:style>
    <style:style style:name="P24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4" style:parent-style-name="Normalny" style:family="paragraph">
      <style:paragraph-properties fo:line-height="150%"/>
      <style:text-properties style:font-name="Arial" style:font-name-complex="Arial" fo:font-size="11.5pt" style:font-size-asian="11.5pt" style:font-size-complex="11.5pt"/>
    </style:style>
    <style:style style:name="P24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7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8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9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language="de" fo:country="DE"/>
    </style:style>
    <style:style style:name="T251" style:parent-style-name="Domyślnaczcionkaakapitu" style:family="text">
      <style:text-properties style:font-name="Arial" style:font-name-complex="Arial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3" style:parent-style-name="Domyślnaczcionkaakapitu" style:family="text">
      <style:text-properties style:font-name="Arial" style:font-name-complex="Arial"/>
    </style:style>
    <style:style style:name="P254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55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25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57" style:parent-style-name="Akapitzlistą" style:list-style-name="LFO2" style:family="paragraph">
      <style:paragraph-properties fo:text-align="justify" fo:margin-bottom="0in" fo:line-height="150%" fo:margin-left="0.2958in" fo:text-indent="-0.2958in">
        <style:tab-stops>
          <style:tab-stop style:type="left" style:position="0.0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de" fo:country="DE" style:language-asian="pl" style:country-asian="PL"/>
    </style:style>
    <style:style style:name="P25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9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0" style:parent-style-name="Normalny" style:family="paragraph">
      <style:text-properties style:font-name="Arial" style:font-name-complex="Arial"/>
    </style:style>
    <style:style style:name="P261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3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alny" style:family="paragraph">
      <style:paragraph-properties fo:widows="0" fo:orphans="0" style:text-autospace="none" fo:line-height="150%"/>
      <style:text-properties style:font-name="Arial" style:font-name-asian="Calibri" style:font-name-complex="Arial" style:font-style-complex="italic" fo:font-size="10pt" style:font-size-asian="10pt" style:font-size-complex="10pt"/>
    </style:style>
    <style:style style:name="P267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6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7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2" style:parent-style-name="Normalny" style:family="paragraph">
      <style:text-properties fo:font-size="8pt" style:font-size-asian="8pt" style:font-size-complex="8pt"/>
    </style:style>
    <style:style style:name="P273" style:parent-style-name="Normalny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74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75" style:parent-style-name="Normalny" style:family="paragraph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9" text:anchor-type="paragraph" svg:x="7.03611in" svg:y="1.30069in" svg:width="0.25764in" svg:height="0.23403in" style:rel-width="scale" style:rel-height="scale"><draw:text-box><text:p text:style-name="P4"/></draw:text-box><svg:title/><svg:desc/></draw:frame></text:span><text:span text:style-name="T5">Załącznik nr<text:s/></text:span><text:span text:style-name="T6">4</text:span><text:span text:style-name="T7"><text:s/>do zapytania ofertowego<text:s/></text:span></text:p>
      <text:p text:style-name="P8"/>
      <text:p text:style-name="P9"/>
      <text:p text:style-name="P10"/>
      <text:p text:style-name="P11"/>
      <text:p text:style-name="P12"><text:span text:style-name="T13"><text:s/></text:span><text:span text:style-name="T14">………………,dnia ………………</text:span></text:p>
      <text:p text:style-name="P15"/>
      <text:p text:style-name="P16"/>
      <text:p text:style-name="P17"/>
      <text:p text:style-name="P18"/>
      <text:p text:style-name="P19">FORMULARZ OFERTOWY</text:p>
      <text:p text:style-name="P20"/>
      <text:p text:style-name="P21">………………………………………………………………..………………………………………..…</text:p>
      <text:p text:style-name="P22"/>
      <text:p text:style-name="P23">……………………………………………………………………………………………………………</text:p>
      <text:p text:style-name="P24"/>
      <text:p text:style-name="P25"><text:s text:c="7"/>( nazwa i <text:s/>adres <text:s/>Wykonawcy)</text:p>
      <text:p text:style-name="P26"/>
      <text:p text:style-name="P27"/>
      <text:p text:style-name="P28">NIP<text:s/>………………..………… REGON …………..…………..……..</text:p>
      <text:p text:style-name="P29"/>
      <text:p text:style-name="P30">tel. ……………………………, <text:s/>faks. ……………………………….</text:p>
      <text:p text:style-name="P31"/>
      <text:p text:style-name="P32">e-mail. ……………………………………..<text:tab/><text:tab/><text:tab/><text:tab/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Powiat Wyszkowski</text:span></text:p>
      <text:p text:style-name="P44"><text:tab/><text:tab/><text:tab/><text:tab/><text:tab/><text:tab/><text:tab/><text:tab/><text:tab/>Aleja Róż 2</text:p>
      <text:p text:style-name="P45"><text:tab/><text:tab/><text:tab/><text:tab/><text:tab/><text:tab/><text:tab/><text:tab/><text:tab/>07-200 Wyszków</text:p>
      <text:p text:style-name="P46"/>
      <text:p text:style-name="P47"/>
      <text:p text:style-name="P48"><text:tab/></text:p>
      <text:p text:style-name="P49"><text:span text:style-name="T50">Odpowiadając</text:span><text:span text:style-name="T51"><text:s/>na<text:s/></text:span><text:span text:style-name="T52">zapytanie ofertowe</text:span><text:span text:style-name="T53"><text:s/>z <text:s/></text:span><text:span text:style-name="T54">dnia<text:s/></text:span><text:span text:style-name="T55"><text:s/>26.10.2020 r.<text:s/></text:span><text:span text:style-name="T56">na wykonanie zam</text:span><text:span text:style-name="T57">ówienia <text:s text:c="25"/>pn.:</text:span><text:span text:style-name="T58"><text:s/></text:span><text:span text:style-name="T59">„</text:span><text:span text:style-name="T60">Przebudowa budynku Urzędu Miejskiego i Starostwa Powiatowego w Wyszkowie” do zadania inwestycyjnego: „Dostosowanie budynku Starostwa Powiatowego do przepisów przeciwpożarowych</text:span><text:span text:style-name="T61">”.</text:span></text:p>
      <text:p text:style-name="P62"/>
      <text:p text:style-name="P63"/>
      <text:p text:style-name="P64"/>
      <text:soft-page-break/>
      <text:p text:style-name="P65"><text:span text:style-name="T66">Oferuję</text:span><text:span text:style-name="T67"><text:s/></text:span><text:span text:style-name="T68">wykonanie</text:span><text:span text:style-name="T69"><text:s/></text:span><text:span text:style-name="T70">przedmiotu</text:span><text:span text:style-name="T71"><text:s/></text:span><text:span text:style-name="T72">zamówienia</text:span><text:span text:style-name="T73"><text:s/>w<text:s/></text:span><text:span text:style-name="T74">cenach wg poniższego formularza cenowego</text:span><text:span text:style-name="T75">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p.</text:span></text:p>
          </table:table-cell>
          <table:table-cell table:style-name="TableCell89">
            <text:p text:style-name="P90"><text:span text:style-name="T91">Wyszczególnienie elementów rozliczeniowych</text:span></text:p>
          </table:table-cell>
          <table:table-cell table:style-name="TableCell92">
            <text:p text:style-name="P93"><text:span text:style-name="T94">Jedn.</text:span></text:p>
          </table:table-cell>
          <table:table-cell table:style-name="TableCell95">
            <text:p text:style-name="P96"><text:span text:style-name="T97">Ilość</text:span></text:p>
            <text:p text:style-name="P98"/>
          </table:table-cell>
          <table:table-cell table:style-name="TableCell99">
            <text:p text:style-name="P100"><text:span text:style-name="T101">Cena jednostkowa</text:span></text:p>
            <text:p text:style-name="P102"><text:span text:style-name="T103">netto</text:span></text:p>
          </table:table-cell>
          <table:table-cell table:style-name="TableCell104">
            <text:p text:style-name="P105"><text:span text:style-name="T106">Wartość<text:s/></text:span></text:p>
            <text:p text:style-name="P107"><text:span text:style-name="T108">netto</text:span></text:p>
            <text:p text:style-name="P109"/>
            <text:p text:style-name="P110"><text:span text:style-name="T111">(kol. 4 x kol. 5)</text:span></text:p>
            <text:p text:style-name="P112"/>
          </table:table-cell>
          <table:table-cell table:style-name="TableCell113">
            <text:p text:style-name="P114"><text:span text:style-name="T115">Wartość<text:s/></text:span></text:p>
            <text:p text:style-name="P116"><text:span text:style-name="T117">brutto</text:span></text:p>
            <text:p text:style-name="P118"/>
            <text:p text:style-name="P119"><text:span text:style-name="T120">(kol. 4 x 23%VAT)</text:span>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><text:span text:style-name="T139">6</text:span></text:p>
          </table:table-cell>
          <table:table-cell table:style-name="TableCell140">
            <text:p text:style-name="P141"><text:span text:style-name="T142">7</text:span></text:p>
          </table:table-cell>
        </table:table-row>
        <table:table-row table:style-name="TableRow143">
          <table:table-cell table:style-name="TableCell144">
            <text:p text:style-name="P145"><text:span text:style-name="T146">1.</text:span></text:p>
          </table:table-cell>
          <table:table-cell table:style-name="TableCell147">
            <text:p text:style-name="P148"><text:span text:style-name="T149">Klatka<text:s/></text:span><text:span text:style-name="T150">schodowa 2 parter<text:s/></text:span><text:span text:style-name="T151">– zmniejszenie otworu poprzez wymurowanie słupków i montaż nadproża C 140 mm, wstawienie nowych drzwi dymoszczelnych szklanych. Nadproża obłożyć <text:s/>płytą GK, elementy murowane otynkować i pomalować dwukrotnie farbami emulsyjnymi.</text:span></text:p>
          </table:table-cell>
          <table:table-cell table:style-name="TableCell152">
            <text:p text:style-name="P153"><text:span text:style-name="T154">kpl.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2.</text:span></text:p>
          </table:table-cell>
          <table:table-cell table:style-name="TableCell168">
            <text:p text:style-name="P169"><text:span text:style-name="T170">Klatka schodowa 3 parter –<text:s/></text:span><text:span text:style-name="T171">wstawienie w istniejący otwór pomiędzy pom. B1/23 a pom. C1/14 nowych drzwi pożarowych szklanych EI 30.</text:span></text:p>
          </table:table-cell>
          <table:table-cell table:style-name="TableCell172">
            <text:p text:style-name="P173"><text:span text:style-name="T174">kpl.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3.</text:span></text:p>
          </table:table-cell>
          <table:table-cell table:style-name="TableCell188">
            <text:p text:style-name="P189"><text:span text:style-name="T190">Klatka schodowa 3 parter –<text:s/></text:span><text:span text:style-name="T191">przed</text:span><text:span text:style-name="T192"><text:s/></text:span><text:span text:style-name="T193">wstawieniem nowych drzwi pożarowych szklanych EI 30 pomiędzy pom.<text:s/></text:span><text:span text:style-name="T194">C1/14 – C1/13 należy powiększyć wysokość otworu z 200 cm do 222 cm. W tym celu należy występlować stropy po obu stronach otworu, po jednej stronie wykuć bruzdę pod półki ceownika, zamontować ceownik C140 mm, po drugiej stronie wykuć bruzdę i zamontować ceo</text:span><text:span text:style-name="T195">wnik C140 mm, skręcić ceowniki śrubami M12 o rozstawie co 25 cm, wykuć stare nadproże i rozebrać stęplowanie. Nadproża obłożyć <text:s/>płytą GK, elementy murowane otynkować i pomalować <text:s/>dwukrotnie farbami emulsyjnymi.</text:span></text:p>
            <text:p text:style-name="P196"/>
          </table:table-cell>
          <table:table-cell table:style-name="TableCell197">
            <text:p text:style-name="P198"><text:span text:style-name="T199">kpl.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/>
            <text:p text:style-name="P212"><text:span text:style-name="T213">Razem netto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><text:span text:style-name="T219">-</text:span></text:p>
          </table:table-cell>
        </table:table-row>
        <table:table-row table:style-name="TableRow220">
          <table:table-cell table:style-name="TableCell221" table:number-columns-spanned="5">
            <text:p text:style-name="P222"/>
            <text:p text:style-name="P223"><text:span text:style-name="T224">VAT<text:s/></text:span><text:span text:style-name="T225">……...%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><text:span text:style-name="T231">-</text:span></text:p>
          </table:table-cell>
        </table:table-row>
        <table:table-row table:style-name="TableRow232">
          <table:table-cell table:style-name="TableCell233" table:number-columns-spanned="5">
            <text:p text:style-name="P234"/>
            <text:p text:style-name="P235"><text:span text:style-name="T236">Razem brutto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  <text:p text:style-name="P239"><text:span text:style-name="T240">-</text:span>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>cena brutto za wykonanie <text:s/>zamówienia wynosi: <text:s/>………………..zł.<text:s/></text:p>
      <text:p text:style-name="P246"/>
      <text:p text:style-name="P247">Słownie:…………………………………………………………….zł</text:p>
      <text:p text:style-name="P248"/>
      <text:list text:style-name="LFO1" text:continue-numbering="true">
        <text:list-item>
          <text:p text:style-name="P249"><text:span text:style-name="T250">Termin<text:s/></text:span><text:span text:style-name="T251">realizacji <text:s/>zamówienia: <text:s/></text:span><text:span text:style-name="T252">………………<text:s/></text:span><text:span text:style-name="T253">dni licząc od dnia zawarcia umowy.</text:span></text:p>
        </text:list-item>
      </text:list>
      <text:p text:style-name="P254"/>
      <text:soft-page-break/>
      <text:list text:style-name="LFO1" text:continue-numbering="true">
        <text:list-item>
          <text:p text:style-name="P255">Gwarancja ………………miesiące /minimum 24<text:s/>miesiące/.</text:p>
        </text:list-item>
      </text:list>
      <text:p text:style-name="P256"/>
      <text:list text:style-name="LFO2" text:continue-numbering="true">
        <text:list-item>
          <text:p text:style-name="P257">Oświadczam, że zapoznałem się z treścią zapytania ofertowego i projektu umowy, nie wnoszę do nich zastrzeżeń oraz przyjmuję warunki w nim zawarte.</text:p>
        </text:list-item>
      </text:list>
      <text:p text:style-name="P258"/>
      <text:p text:style-name="P259"/>
      <text:p text:style-name="P260">………………………………..<text:tab/><text:tab/><text:tab/><text:tab/><text:tab/>……………………………</text:p>
      <text:p text:style-name="P261">(miejscowość, data)<text:tab/><text:tab/><text:tab/><text:tab/><text:s/>(podpis/podpisy osoby/osób<text:s/></text:p>
      <text:p text:style-name="P262"><text:tab/><text:s text:c="27"/>uprawnionych do reprezentowania <text:s/></text:p>
      <text:p text:style-name="P263">wykonawcy)</text:p>
      <text:p text:style-name="P264"/>
      <text:p text:style-name="P265">Załączniki:</text:p>
      <text:p text:style-name="P266">Oświadczenie wykonawcy o <text:s/>posiadanym doświadczeniu, zdolnościach technicznych i zawodowych.</text:p>
      <text:p text:style-name="P267"/>
      <text:p text:style-name="P268"/>
      <text:p text:style-name="P269"/>
      <text:p text:style-name="P270"/>
      <text:p text:style-name="Normalny"><text:span text:style-name="T271"><draw:frame draw:z-index="251660288" draw:id="id1" draw:style-name="a1" draw:name="Pole tekstowe 9" text:anchor-type="paragraph" svg:x="7.03611in" svg:y="4.6625in" svg:width="0.25764in" svg:height="0.23403in" style:rel-width="scale" style:rel-height="scale"><draw:text-box><text:p text:style-name="P272"/></draw:text-box><svg:title/><svg:desc/></draw:frame></text:span></text:p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3:12:00Z</meta:creation-date>
    <dc:date>2020-10-27T12:42:00Z</dc:date>
    <meta:template xlink:href="Normal" xlink:type="simple"/>
    <meta:editing-cycles>20</meta:editing-cycles>
    <meta:editing-duration>PT6780S</meta:editing-duration>
    <meta:document-statistic meta:page-count="3" meta:paragraph-count="5" meta:word-count="376" meta:character-count="2633" meta:row-count="18" meta:non-whitespace-character-count="2262"/>
  </office:meta>
</office:document-meta>
</file>