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top="0.0534in" fo:margin-right="0.0687in"/>
    </style:style>
    <style:style style:name="T2" style:parent-style-name="Domyślnaczcionkaakapitu" style:family="text">
      <style:text-properties style:text-scale="95%"/>
    </style:style>
    <style:style style:name="T3" style:parent-style-name="Domyślnaczcionkaakapitu" style:family="text">
      <style:text-properties style:text-scale="95%"/>
    </style:style>
    <style:style style:name="T4" style:parent-style-name="Domyślnaczcionkaakapitu" style:family="text">
      <style:text-properties style:text-scale="95%"/>
    </style:style>
    <style:style style:name="T5" style:parent-style-name="Domyślnaczcionkaakapitu" style:family="text">
      <style:text-properties style:text-scale="95%"/>
    </style:style>
    <style:style style:name="T6" style:parent-style-name="Domyślnaczcionkaakapitu" style:family="text">
      <style:text-properties style:text-scale="95%"/>
    </style:style>
    <style:style style:name="T7" style:parent-style-name="Domyślnaczcionkaakapitu" style:family="text">
      <style:text-properties fo:letter-spacing="-0.0375in" style:text-scale="95%"/>
    </style:style>
    <style:style style:name="T8" style:parent-style-name="Domyślnaczcionkaakapitu" style:family="text">
      <style:text-properties fo:color="#0E0E0E" style:text-scale="95%"/>
    </style:style>
    <style:style style:name="P9" style:parent-style-name="Tekstpodstawowy" style:family="paragraph">
      <style:paragraph-properties fo:margin-top="0.0062in"/>
      <style:text-properties fo:font-size="13.5pt" style:font-size-asian="13.5pt"/>
    </style:style>
    <style:style style:name="P10" style:parent-style-name="Tekstpodstawowy" style:family="paragraph">
      <style:paragraph-properties fo:margin-top="0.0062in"/>
      <style:text-properties fo:font-size="13.5pt" style:font-size-asian="13.5pt"/>
    </style:style>
    <style:style style:name="P11" style:parent-style-name="Normalny" style:family="paragraph">
      <style:paragraph-properties fo:widows="2" fo:orphans="2" style:text-autospace="ideograph-alpha" fo:text-align="center"/>
      <style:text-properties style:font-name-asian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style:text-autospace="ideograph-alpha" fo:text-align="center"/>
      <style:text-properties style:font-name-asian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3" style:parent-style-name="Normalny" style:family="paragraph">
      <style:paragraph-properties fo:widows="2" fo:orphans="2" style:text-autospace="ideograph-alpha" fo:text-align="center"/>
      <style:text-properties style:font-name-asian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style:text-autospace="ideograph-alpha" fo:text-align="center"/>
    </style:style>
    <style:style style:name="T15" style:parent-style-name="Domyślnaczcionkaakapitu" style:family="text">
      <style:text-properties style:font-name-asian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6" style:parent-style-name="Domyślnaczcionkaakapitu" style:family="text">
      <style:text-properties style:font-name-asian="Calibri" fo:font-weight="bold" style:font-weight-asian="bold" fo:font-size="12.5pt" style:font-size-asian="12.5pt" style:font-size-complex="12.5pt" fo:language="en" fo:country="US" style:language-asian="en" style:country-asian="US" style:language-complex="ar" style:country-complex="SA"/>
    </style:style>
    <style:style style:name="T17" style:parent-style-name="Domyślnaczcionkaakapitu" style:family="text">
      <style:text-properties style:font-name-asian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18" style:parent-style-name="Normalny" style:family="paragraph">
      <style:paragraph-properties fo:widows="2" fo:orphans="2" style:text-autospace="ideograph-alpha" fo:text-align="justify"/>
    </style:style>
    <style:style style:name="T19" style:parent-style-name="Domyślnaczcionkaakapitu" style:family="text">
      <style:text-properties style:font-name-asian="Calibri" fo:font-size="12.5pt" style:font-size-asian="12.5pt" style:font-size-complex="12.5pt" fo:language="en" fo:country="US" style:language-asian="en" style:country-asian="US" style:language-complex="ar" style:country-complex="SA"/>
    </style:style>
    <style:style style:name="P20" style:parent-style-name="Normalny" style:family="paragraph">
      <style:paragraph-properties fo:text-align="center" fo:margin-left="1.0111in" fo:margin-right="0.9875in">
        <style:tab-stops/>
      </style:paragraph-properties>
      <style:text-properties fo:font-weight="bold" style:font-weight-asian="bold" fo:font-size="12.5pt" style:font-size-asian="12.5pt" style:font-size-complex="12.5pt"/>
    </style:style>
    <style:style style:name="P21" style:parent-style-name="Normalny" style:family="paragraph">
      <style:paragraph-properties fo:text-align="center" fo:margin-left="1.0111in" fo:margin-right="0.9875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23" style:parent-style-name="Domyślnaczcionkaakapitu" style:family="text">
      <style:text-properties fo:font-weight="bold" style:font-weight-asian="bold" fo:color="#0F0F0F" fo:font-size="12.5pt" style:font-size-asian="12.5pt" style:font-size-complex="12.5pt"/>
    </style:style>
    <style:style style:name="T24" style:parent-style-name="Domyślnaczcionkaakapitu" style:family="text">
      <style:text-properties fo:font-weight="bold" style:font-weight-asian="bold" fo:color="#0E0E0E" fo:font-size="12.5pt" style:font-size-asian="12.5pt" style:font-size-complex="12.5pt"/>
    </style:style>
    <style:style style:name="P25" style:parent-style-name="Normalny" style:family="paragraph">
      <style:paragraph-properties fo:text-align="center" fo:margin-top="0.1152in" fo:margin-left="1.018in" fo:margin-right="0.9875in">
        <style:tab-stops/>
      </style:paragraph-properties>
    </style:style>
    <style:style style:name="T26" style:parent-style-name="Domyślnaczcionkaakapitu" style:family="text">
      <style:text-properties fo:font-size="12.5pt" style:font-size-asian="12.5pt" style:font-size-complex="12.5pt"/>
    </style:style>
    <style:style style:name="T27" style:parent-style-name="Domyślnaczcionkaakapitu" style:family="text">
      <style:text-properties fo:font-size="12.5pt" style:font-size-asian="12.5pt" style:font-size-complex="12.5pt"/>
    </style:style>
    <style:style style:name="T28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T29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T30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P31" style:parent-style-name="Tekstpodstawowy" style:family="paragraph">
      <style:paragraph-properties fo:margin-top="0.0979in" fo:margin-right="0.9875in"/>
    </style:style>
    <style:style style:name="T32" style:parent-style-name="Domyślnaczcionkaakapitu" style:family="text">
      <style:text-properties fo:font-weight="bold" style:font-weight-asian="bold" style:font-weight-complex="bold" fo:color="#0E0E0E"/>
    </style:style>
    <style:style style:name="T33" style:parent-style-name="Domyślnaczcionkaakapitu" style:family="text">
      <style:text-properties fo:font-weight="bold" style:font-weight-asian="bold" style:font-weight-complex="bold" fo:color="#131313"/>
    </style:style>
    <style:style style:name="T34" style:parent-style-name="Domyślnaczcionkaakapitu" style:family="text">
      <style:text-properties fo:font-weight="bold" style:font-weight-asian="bold" style:font-weight-complex="bold" fo:color="#111111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fo:color="#0A0A0A"/>
    </style:style>
    <style:style style:name="P37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fo:color="#0A0A0A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P40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1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2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3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4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5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6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7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8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49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50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51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 fo:font-size="12.5pt" style:font-size-asian="12.5pt" style:font-size-complex="12.5pt"/>
    </style:style>
    <style:style style:name="T54" style:parent-style-name="Domyślnaczcionkaakapitu" style:family="text">
      <style:text-properties style:font-weight-complex="bold" fo:font-size="12.5pt" style:font-size-asian="12.5pt" style:font-size-complex="12.5pt"/>
    </style:style>
    <style:style style:name="T55" style:parent-style-name="Domyślnaczcionkaakapitu" style:family="text">
      <style:text-properties fo:font-size="12.5pt" style:font-size-asian="12.5pt" style:font-size-complex="12.5pt"/>
    </style:style>
    <style:style style:name="T56" style:parent-style-name="Domyślnaczcionkaakapitu" style:family="text">
      <style:text-properties fo:font-size="12.5pt" style:font-size-asian="12.5pt" style:font-size-complex="12.5pt"/>
    </style:style>
    <style:style style:name="T57" style:parent-style-name="Domyślnaczcionkaakapitu" style:family="text">
      <style:text-properties fo:font-size="12.5pt" style:font-size-asian="12.5pt" style:font-size-complex="12.5pt"/>
    </style:style>
    <style:style style:name="T58" style:parent-style-name="Domyślnaczcionkaakapitu" style:family="text">
      <style:text-properties fo:font-size="12.5pt" style:font-size-asian="12.5pt" style:font-size-complex="12.5pt"/>
    </style:style>
    <style:style style:name="T59" style:parent-style-name="Domyślnaczcionkaakapitu" style:family="text">
      <style:text-properties fo:font-size="12.5pt" style:font-size-asian="12.5pt" style:font-size-complex="12.5pt"/>
    </style:style>
    <style:style style:name="T60" style:parent-style-name="Domyślnaczcionkaakapitu" style:family="text">
      <style:text-properties fo:font-size="12.5pt" style:font-size-asian="12.5pt" style:font-size-complex="12.5pt"/>
    </style:style>
    <style:style style:name="T61" style:parent-style-name="Domyślnaczcionkaakapitu" style:family="text">
      <style:text-properties fo:font-size="12.5pt" style:font-size-asian="12.5pt" style:font-size-complex="12.5pt"/>
    </style:style>
    <style:style style:name="T62" style:parent-style-name="Domyślnaczcionkaakapitu" style:family="text">
      <style:text-properties fo:color="#000000" fo:font-size="12.5pt" style:font-size-asian="12.5pt" style:font-size-complex="12.5pt"/>
    </style:style>
    <style:style style:name="T63" style:parent-style-name="Domyślnaczcionkaakapitu" style:family="text">
      <style:text-properties fo:color="#FF0000" fo:font-size="12.5pt" style:font-size-asian="12.5pt" style:font-size-complex="12.5pt"/>
    </style:style>
    <style:style style:name="P64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65" style:parent-style-name="Normalny" style:family="paragraph">
      <style:paragraph-properties fo:text-align="justify"/>
      <style:text-properties fo:font-size="12.5pt" style:font-size-asian="12.5pt" style:font-size-complex="12.5pt"/>
    </style:style>
    <style:style style:name="P66" style:parent-style-name="Normalny" style:family="paragraph">
      <style:text-properties fo:font-size="12.5pt" style:font-size-asian="12.5pt" style:font-size-complex="12.5pt"/>
    </style:style>
    <style:style style:name="P67" style:parent-style-name="Akapitzlistą" style:family="paragraph">
      <style:paragraph-properties fo:text-align="justify" fo:margin-top="0.0013in">
        <style:tab-stops>
          <style:tab-stop style:type="left" style:position="-0.3548in"/>
        </style:tab-stops>
      </style:paragraph-properties>
    </style:style>
    <style:style style:name="T68" style:parent-style-name="Domyślnaczcionkaakapitu" style:family="text">
      <style:text-properties fo:font-weight="bold" style:font-weight-asian="bold" fo:color="#131313" fo:font-size="12.5pt" style:font-size-asian="12.5pt" style:font-size-complex="12.5pt"/>
    </style:style>
    <style:style style:name="T69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70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71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72" style:parent-style-name="Domyślnaczcionkaakapitu" style:family="text">
      <style:text-properties fo:font-weight="bold" style:font-weight-asian="bold" fo:letter-spacing="-0.0166in" fo:font-size="12.5pt" style:font-size-asian="12.5pt" style:font-size-complex="12.5pt"/>
    </style:style>
    <style:style style:name="T73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P74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</style:style>
    <style:style style:name="P75" style:parent-style-name="Akapitzlistą" style:family="paragraph">
      <style:paragraph-properties fo:text-align="justify" fo:margin-top="0.0013in">
        <style:tab-stops>
          <style:tab-stop style:type="left" style:position="-0.3548in"/>
        </style:tab-stops>
      </style:paragraph-properties>
      <style:text-properties fo:font-weight="bold" style:font-weight-asian="bold" style:font-weight-complex="bold"/>
    </style:style>
    <style:style style:name="P76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0.3576in"/>
        </style:tab-stops>
      </style:paragraph-properties>
      <style:text-properties style:font-weight-complex="bold" fo:font-style="italic" style:font-style-asian="italic" fo:font-size="12.5pt" style:font-size-asian="12.5pt"/>
    </style:style>
    <style:style style:name="P77" style:parent-style-name="Normalny" style:family="paragraph">
      <style:paragraph-properties fo:text-align="justify" fo:line-height="150%" fo:text-indent="-0.0868in">
        <style:tab-stops>
          <style:tab-stop style:type="left" style:position="0.6319in"/>
          <style:tab-stop style:type="left" style:position="0.6333in"/>
        </style:tab-stops>
      </style:paragraph-properties>
    </style:style>
    <style:style style:name="T78" style:parent-style-name="Domyślnaczcionkaakapitu" style:family="text">
      <style:text-properties fo:font-size="12.5pt" style:font-size-asian="12.5pt"/>
    </style:style>
    <style:style style:name="T79" style:parent-style-name="Domyślnaczcionkaakapitu" style:family="text">
      <style:text-properties fo:letter-spacing="0.0118in" fo:font-size="12.5pt" style:font-size-asian="12.5pt"/>
    </style:style>
    <style:style style:name="T80" style:parent-style-name="Domyślnaczcionkaakapitu" style:family="text">
      <style:text-properties fo:font-size="12.5pt" style:font-size-asian="12.5pt"/>
    </style:style>
    <style:style style:name="P81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82" style:parent-style-name="Domyślnaczcionkaakapitu" style:family="text">
      <style:text-properties style:text-scale="95%" fo:font-size="12.5pt" style:font-size-asian="12.5pt"/>
    </style:style>
    <style:style style:name="T83" style:parent-style-name="Domyślnaczcionkaakapitu" style:family="text">
      <style:text-properties fo:color="#0C0C0C" style:text-scale="95%" fo:font-size="12.5pt" style:font-size-asian="12.5pt"/>
    </style:style>
    <style:style style:name="T84" style:parent-style-name="Domyślnaczcionkaakapitu" style:family="text">
      <style:text-properties style:text-scale="95%" fo:font-size="12.5pt" style:font-size-asian="12.5pt"/>
    </style:style>
    <style:style style:name="T85" style:parent-style-name="Domyślnaczcionkaakapitu" style:family="text">
      <style:text-properties fo:color="#131313" style:text-scale="95%" fo:font-size="12.5pt" style:font-size-asian="12.5pt"/>
    </style:style>
    <style:style style:name="T86" style:parent-style-name="Domyślnaczcionkaakapitu" style:family="text">
      <style:text-properties style:text-scale="95%" fo:font-size="12.5pt" style:font-size-asian="12.5pt"/>
    </style:style>
    <style:style style:name="T87" style:parent-style-name="Domyślnaczcionkaakapitu" style:family="text">
      <style:text-properties fo:color="#131313" style:text-scale="95%" fo:font-size="12.5pt" style:font-size-asian="12.5pt"/>
    </style:style>
    <style:style style:name="T88" style:parent-style-name="Domyślnaczcionkaakapitu" style:family="text">
      <style:text-properties fo:color="#111111" style:text-scale="95%" fo:font-size="12.5pt" style:font-size-asian="12.5pt"/>
    </style:style>
    <style:style style:name="T89" style:parent-style-name="Domyślnaczcionkaakapitu" style:family="text">
      <style:text-properties style:text-scale="95%" fo:font-size="12.5pt" style:font-size-asian="12.5pt"/>
    </style:style>
    <style:style style:name="T90" style:parent-style-name="Domyślnaczcionkaakapitu" style:family="text">
      <style:text-properties fo:font-size="12.5pt" style:font-size-asian="12.5pt"/>
    </style:style>
    <style:style style:name="P91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92" style:parent-style-name="Domyślnaczcionkaakapitu" style:family="text">
      <style:text-properties fo:font-size="12.5pt" style:font-size-asian="12.5pt"/>
    </style:style>
    <style:style style:name="P93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94" style:parent-style-name="Domyślnaczcionkaakapitu" style:family="text">
      <style:text-properties fo:font-size="12.5pt" style:font-size-asian="12.5pt"/>
    </style:style>
    <style:style style:name="T95" style:parent-style-name="Domyślnaczcionkaakapitu" style:family="text">
      <style:text-properties fo:font-size="12.5pt" style:font-size-asian="12.5pt"/>
    </style:style>
    <style:style style:name="T96" style:parent-style-name="Domyślnaczcionkaakapitu" style:family="text">
      <style:text-properties fo:font-weight="bold" style:font-weight-asian="bold" style:font-weight-complex="bold" fo:font-size="12.5pt" style:font-size-asian="12.5pt"/>
    </style:style>
    <style:style style:name="T97" style:parent-style-name="Domyślnaczcionkaakapitu" style:family="text">
      <style:text-properties fo:font-weight="bold" style:font-weight-asian="bold" style:font-weight-complex="bold" fo:font-size="12.5pt" style:font-size-asian="12.5pt"/>
    </style:style>
    <style:style style:name="T98" style:parent-style-name="Domyślnaczcionkaakapitu" style:family="text">
      <style:text-properties fo:font-weight="bold" style:font-weight-asian="bold" style:font-weight-complex="bold" fo:font-size="12.5pt" style:font-size-asian="12.5pt"/>
    </style:style>
    <style:style style:name="T99" style:parent-style-name="Domyślnaczcionkaakapitu" style:family="text">
      <style:text-properties fo:font-size="12.5pt" style:font-size-asian="12.5pt"/>
    </style:style>
    <style:style style:name="T100" style:parent-style-name="Domyślnaczcionkaakapitu" style:family="text">
      <style:text-properties fo:font-style="italic" style:font-style-asian="italic" style:font-style-complex="italic" fo:font-size="12.5pt" style:font-size-asian="12.5pt"/>
    </style:style>
    <style:style style:name="T101" style:parent-style-name="Domyślnaczcionkaakapitu" style:family="text">
      <style:text-properties fo:font-style="italic" style:font-style-asian="italic" style:font-style-complex="italic" fo:font-size="12.5pt" style:font-size-asian="12.5pt"/>
    </style:style>
    <style:style style:name="T102" style:parent-style-name="Domyślnaczcionkaakapitu" style:family="text">
      <style:text-properties fo:font-style="italic" style:font-style-asian="italic" style:font-style-complex="italic" fo:font-size="12.5pt" style:font-size-asian="12.5pt"/>
    </style:style>
    <style:style style:name="T103" style:parent-style-name="Domyślnaczcionkaakapitu" style:family="text">
      <style:text-properties fo:font-weight="bold" style:font-weight-asian="bold" style:font-weight-complex="bold" fo:font-size="12.5pt" style:font-size-asian="12.5pt"/>
    </style:style>
    <style:style style:name="T104" style:parent-style-name="Domyślnaczcionkaakapitu" style:family="text">
      <style:text-properties fo:font-size="12.5pt" style:font-size-asian="12.5pt"/>
    </style:style>
    <style:style style:name="P105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fo:color="#2A2A2A" fo:font-size="12.5pt" style:font-size-asian="12.5pt"/>
    </style:style>
    <style:style style:name="P106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fo:color="#2A2A2A" fo:font-size="12.5pt" style:font-size-asian="12.5pt"/>
    </style:style>
    <style:style style:name="P107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fo:color="#2A2A2A" fo:font-size="12.5pt" style:font-size-asian="12.5pt"/>
    </style:style>
    <style:style style:name="P108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109" style:parent-style-name="Domyślnaczcionkaakapitu" style:family="text">
      <style:text-properties fo:color="#2A2A2A" fo:font-size="12.5pt" style:font-size-asian="12.5pt"/>
    </style:style>
    <style:style style:name="T110" style:parent-style-name="Domyślnaczcionkaakapitu" style:family="text">
      <style:text-properties fo:font-weight="bold" style:font-weight-asian="bold" style:font-weight-complex="bold" fo:color="#2A2A2A" fo:font-size="12.5pt" style:font-size-asian="12.5pt"/>
    </style:style>
    <style:style style:name="T111" style:parent-style-name="Domyślnaczcionkaakapitu" style:family="text">
      <style:text-properties fo:color="#2A2A2A" fo:font-size="12.5pt" style:font-size-asian="12.5pt"/>
    </style:style>
    <style:style style:name="P112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fo:color="#2A2A2A" fo:font-size="12.5pt" style:font-size-asian="12.5pt"/>
    </style:style>
    <style:style style:name="P113" style:parent-style-name="Normalny" style:family="paragraph">
      <style:paragraph-properties fo:widows="2" fo:orphans="2" style:text-autospace="ideograph-alpha" fo:text-align="justify" style:vertical-align="auto" fo:margin-bottom="0.1111in" fo:line-height="104%"/>
      <style:text-properties fo:color="#000000" fo:font-size="12.5pt" style:font-size-asian="12.5pt" style:font-size-complex="12.5pt" fo:hyphenate="true"/>
    </style:style>
    <style:style style:name="P114" style:parent-style-name="Normalny" style:family="paragraph">
      <style:paragraph-properties fo:widows="2" fo:orphans="2" style:text-autospace="ideograph-alpha" fo:text-align="justify" style:vertical-align="auto" fo:margin-bottom="0.1111in" fo:line-height="104%"/>
      <style:text-properties fo:hyphenate="true"/>
    </style:style>
    <style:style style:name="T115" style:parent-style-name="Domyślnaczcionkaakapitu" style:family="text">
      <style:text-properties fo:color="#000000" fo:font-size="12pt" style:font-size-asian="12pt" style:font-size-complex="12pt"/>
    </style:style>
    <style:style style:name="T116" style:parent-style-name="Domyślnaczcionkaakapitu" style:family="text">
      <style:text-properties fo:color="#000000" fo:font-size="12.5pt" style:font-size-asian="12.5pt" style:font-size-complex="12.5pt"/>
    </style:style>
    <style:style style:name="T117" style:parent-style-name="Hiperłącze" style:family="text">
      <style:text-properties fo:font-size="12.5pt" style:font-size-asian="12.5pt" style:font-size-complex="12.5pt"/>
    </style:style>
    <style:style style:name="T118" style:parent-style-name="Domyślnaczcionkaakapitu" style:family="text">
      <style:text-properties fo:font-size="12.5pt" style:font-size-asian="12.5pt" style:font-size-complex="12.5pt"/>
    </style:style>
    <style:style style:name="T119" style:parent-style-name="Domyślnaczcionkaakapitu" style:family="text">
      <style:text-properties fo:color="#000000" fo:font-size="12.5pt" style:font-size-asian="12.5pt" style:font-size-complex="12.5pt"/>
    </style:style>
    <style:style style:name="P120" style:parent-style-name="Nagłówek1" style:family="paragraph">
      <style:paragraph-properties fo:text-align="justify">
        <style:tab-stops>
          <style:tab-stop style:type="left" style:position="-0.3611in"/>
        </style:tab-stops>
      </style:paragraph-properties>
    </style:style>
    <style:style style:name="T121" style:parent-style-name="Domyślnaczcionkaakapitu" style:family="text">
      <style:text-properties fo:letter-spacing="-0.0131in"/>
    </style:style>
    <style:style style:name="P122" style:parent-style-name="Tekstpodstawowy" style:family="paragraph">
      <style:paragraph-properties fo:text-align="justify" fo:margin-top="0.0902in" fo:line-height="145%" fo:margin-left="0.1645in" fo:margin-right="0.175in">
        <style:tab-stops/>
      </style:paragraph-properties>
    </style:style>
    <style:style style:name="T123" style:parent-style-name="Domyślnaczcionkaakapitu" style:family="text">
      <style:text-properties style:text-scale="95%"/>
    </style:style>
    <style:style style:name="T124" style:parent-style-name="Domyślnaczcionkaakapitu" style:family="text">
      <style:text-properties style:text-scale="95%"/>
    </style:style>
    <style:style style:name="P125" style:parent-style-name="Nagłówek1" style:family="paragraph">
      <style:paragraph-properties fo:text-align="justify" fo:margin-top="0.1048in">
        <style:tab-stops>
          <style:tab-stop style:type="left" style:position="-0.427in"/>
        </style:tab-stops>
      </style:paragraph-properties>
    </style:style>
    <style:style style:name="P126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27" style:parent-style-name="Domyślnaczcionkaakapitu" style:family="text">
      <style:text-properties fo:color="#212121"/>
    </style:style>
    <style:style style:name="T128" style:parent-style-name="Domyślnaczcionkaakapitu" style:family="text">
      <style:text-properties fo:color="#1A1A1A"/>
    </style:style>
    <style:style style:name="P129" style:parent-style-name="Tekstpodstawowy" style:family="paragraph">
      <style:paragraph-properties fo:text-align="justify" fo:margin-top="0.1048in" fo:margin-left="0.2666in">
        <style:tab-stops/>
      </style:paragraph-properties>
    </style:style>
    <style:style style:name="T130" style:parent-style-name="Domyślnaczcionkaakapitu" style:family="text">
      <style:text-properties fo:color="#0E0E0E"/>
    </style:style>
    <style:style style:name="T131" style:parent-style-name="Domyślnaczcionkaakapitu" style:family="text">
      <style:text-properties fo:color="#0C0C0C"/>
    </style:style>
    <style:style style:name="P132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33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34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35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36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37" style:parent-style-name="Tekstpodstawowy" style:family="paragraph">
      <style:paragraph-properties fo:text-align="justify" fo:margin-top="0.1006in" fo:margin-left="0.2972in">
        <style:tab-stops/>
      </style:paragraph-properties>
    </style:style>
    <style:style style:name="T138" style:parent-style-name="Domyślnaczcionkaakapitu" style:family="text">
      <style:text-properties style:font-weight-complex="bold"/>
    </style:style>
    <style:style style:name="T139" style:parent-style-name="Domyślnaczcionkaakapitu" style:family="text">
      <style:text-properties fo:color="#000000"/>
    </style:style>
    <style:style style:name="P140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weight-complex="bold"/>
    </style:style>
    <style:style style:name="P141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42" style:parent-style-name="Domyślnaczcionkaakapitu" style:family="text">
      <style:text-properties style:font-weight-complex="normal"/>
    </style:style>
    <style:style style:name="T143" style:parent-style-name="Domyślnaczcionkaakapitu" style:family="text">
      <style:text-properties style:font-weight-complex="normal"/>
    </style:style>
    <style:style style:name="P144" style:parent-style-name="Tekstpodstawowy" style:family="paragraph">
      <style:paragraph-properties fo:text-align="justify" fo:margin-top="0.1006in" fo:margin-left="0.2972in">
        <style:tab-stops/>
      </style:paragraph-properties>
    </style:style>
    <style:style style:name="P145" style:parent-style-name="Nagłówek1" style:family="paragraph">
      <style:paragraph-properties fo:text-align="justify" fo:margin-top="0.0895in" fo:line-height="145%" fo:margin-left="0.0854in" fo:margin-right="0.4458in" fo:text-indent="-0.0034in">
        <style:tab-stops>
          <style:tab-stop style:type="left" style:position="0.1694in"/>
        </style:tab-stops>
      </style:paragraph-properties>
    </style:style>
    <style:style style:name="T146" style:parent-style-name="Domyślnaczcionkaakapitu" style:family="text">
      <style:text-properties fo:color="#161616" style:text-scale="95%"/>
    </style:style>
    <style:style style:name="T147" style:parent-style-name="Domyślnaczcionkaakapitu" style:family="text">
      <style:text-properties style:text-scale="95%"/>
    </style:style>
    <style:style style:name="T148" style:parent-style-name="Domyślnaczcionkaakapitu" style:family="text">
      <style:text-properties fo:color="#0E0E0E" style:text-scale="95%"/>
    </style:style>
    <style:style style:name="T149" style:parent-style-name="Domyślnaczcionkaakapitu" style:family="text">
      <style:text-properties style:text-scale="95%"/>
    </style:style>
    <style:style style:name="T150" style:parent-style-name="Domyślnaczcionkaakapitu" style:family="text">
      <style:text-properties fo:color="#1C1C1C" style:text-scale="95%"/>
    </style:style>
    <style:style style:name="T151" style:parent-style-name="Domyślnaczcionkaakapitu" style:family="text">
      <style:text-properties style:text-scale="95%"/>
    </style:style>
    <style:style style:name="T152" style:parent-style-name="Domyślnaczcionkaakapitu" style:family="text">
      <style:text-properties fo:color="#131313" style:text-scale="95%"/>
    </style:style>
    <style:style style:name="T153" style:parent-style-name="Domyślnaczcionkaakapitu" style:family="text">
      <style:text-properties fo:color="#0F0F0F" style:text-scale="95%"/>
    </style:style>
    <style:style style:name="T154" style:parent-style-name="Domyślnaczcionkaakapitu" style:family="text">
      <style:text-properties style:text-scale="95%"/>
    </style:style>
    <style:style style:name="P15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"/>Wyszków, dnia<text:s/></text:span><text:span text:style-name="T3">16</text:span><text:span text:style-name="T4"><text:s/></text:span><text:span text:style-name="T5">lipca</text:span><text:span text:style-name="T6"><text:s/>2021</text:span><text:span text:style-name="T7"><text:s/></text:span><text:span text:style-name="T8">r.</text:span></text:p>
      <text:p text:style-name="P9"/>
      <text:p text:style-name="P10"/>
      <text:p text:style-name="P11"><text:bookmark-start text:name="_Hlk75245484"/>Powiat Wyszkowski z siedzibą w Wyszkowie</text:p>
      <text:p text:style-name="P12"><text:bookmark-end text:name="_Hlk75245484"/>Aleja Róż 2, 07-200 Wyszków</text:p>
      <text:p text:style-name="P13">tel. (029) 743 59 00, faks (029) 743 59 33</text:p>
      <text:p text:style-name="P14"><text:a xlink:href="http://www.powiat-wyszkowski.pl" office:target-frame-name="_top" xlink:show="replace"><text:span text:style-name="T15">www.powiat-wyszkowski.pl</text:span></text:a><text:span text:style-name="T16">, e-mail:<text:s/></text:span><text:a xlink:href="mailto:starostwo@powiat-wyszkowski.pl" office:target-frame-name="_top" xlink:show="replace"><text:span text:style-name="T17">starostwo@powiat-wyszkowski.pl</text:span></text:a></text:p>
      <text:p text:style-name="P18"><text:span text:style-name="T19"><text:s text:c="22"/></text:span></text:p>
      <text:p text:style-name="P20"/>
      <text:p text:style-name="P21"><text:span text:style-name="T22">Ogłoszenie<text:s/></text:span><text:span text:style-name="T23">o sprzedaży<text:s/></text:span><text:span text:style-name="T24">samochodu</text:span></text:p>
      <text:p text:style-name="P25"><text:span text:style-name="T26">Zgodnie z Uchwałą Nr<text:s/></text:span><text:span text:style-name="T27">53/145/2011 Zarządu Powiatu Wyszkowskiego <text:s/>z dnia 6 grudnia 2011 r. w sprawie sposobu i trybu gospodarowania składnikami rzeczowymi majątku ruchomego Powiatu Wyszkowskiego i jego jednostek <text:s/>organizacyjnych,<text:s/></text:span><text:span text:style-name="T28">Powiat Wyszkowski ogłasza publiczny przetarg pise</text:span><text:span text:style-name="T29">mny na:<text:s/></text:span><text:bookmark-start text:name="_Hlk75246762"/><text:span text:style-name="T30">sprzedaż samochodu</text:span></text:p>
      <text:p text:style-name="P31"><text:span text:style-name="T32"><text:s text:c="18"/>osobowe</text:span><text:span text:style-name="T33">go<text:s/></text:span><text:span text:style-name="T34">marki<text:s/></text:span><text:span text:style-name="T35"><text:s/>Citroen C5 III 2.0 HDI FAP EXCLUSIVE</text:span></text:p>
      <text:h text:style-name="P36" text:outline-level="1"><text:bookmark-end text:name="_Hlk75246762"/></text:h>
      <text:h text:style-name="P37" text:outline-level="1">1. Dane techniczne dotyczące sprzedawanego pojazdu:</text:h>
      <text:p text:style-name="P38"><text:span text:style-name="T39">CITROEN C 5 III 2.0 HDI FAP EXCLUSIVE</text:span></text:p>
      <text:p text:style-name="P40">Numer rejestracyjny: WWY 24000</text:p>
      <text:p text:style-name="P41">Moc (kW): 120</text:p>
      <text:p text:style-name="P42">Liczba miejsc: 5</text:p>
      <text:p text:style-name="P43">Rok<text:s/>produkcji: 2010</text:p>
      <text:p text:style-name="P44">Numer identyfikacyjny (VIN): VF7RDRHH8BL500520</text:p>
      <text:p text:style-name="P45">Kierownica po lewej stronie</text:p>
      <text:p text:style-name="P46">Pojemność silnika (cm3): 1997</text:p>
      <text:p text:style-name="P47">Rodzaj: SAMOCHÓD OSOBOWY</text:p>
      <text:p text:style-name="P48">Data pierwszej rej.: 2011-02-11</text:p>
      <text:p text:style-name="P49">Aktualny przebieg: 204 500 km</text:p>
      <text:p text:style-name="P50">Paliwo: OLEJ NAPĘDOWY</text:p>
      <text:p text:style-name="P51">Skrzynia biegów: manualna<text:s/></text:p>
      <text:p text:style-name="P52"><text:bookmark-start text:name="_Hlk22625025"/><text:span text:style-name="T53">Wyposażenie pojazdu</text:span><text:span text:style-name="T54">:<text:s/></text:span><text:span text:style-name="T55">ABS; Airbag 6 sztuk; Asferyczne lusterko od str. kierowcy; ASR; Automatyczne włączanie świateł; Automatyczny hamulec postojowy; Czujnik deszczu; Czujniki odległości przy parkowaniu – tył oraz przód; Dojazdowe koło zapasowe; Dywaniki;<text:s/></text:span><text:span text:style-name="T56">Elektryczne podnoszenie szyb przód i tył; ESP - układ stabilizacji toru jazdy; Felgi aluminiowe 17 Aria z ogumieniem; Immobilizer; Kierownica skórzana; Klimatyzacja automatyczna - 2 strefowa; Komputer pokładowy; Lakier metalik; Listwy boczne w kolorze nadw</text:span><text:span text:style-name="T57">ozia; Lusterka boczne ogrzewane; Lusterka boczne regulowane elektrycznie; Lusterka zewnętrzne składane elektrycznie; Mech. regulacja położenia kierownicy; Nawiew wentylacji na tylne miejsca; <text:s/>Oświetlenie bagażnika; Podgrzewane dysze spryskiwaczy; Popielnic</text:span><text:span text:style-name="T58">zka + zapalniczka; Przedni podłokietnik ze schowkiem; Radio; Schowek na okulary; Schowki w przednich drzwiach; Sygnalizacja nagłego hamowania migaczami; System zapobiegania przycięciu palców przez szyby; System nawigacji satelitarnej; Szyba przednia odblas</text:span><text:span text:style-name="T59">kowa; Światła przeciwmgielne; Tempomat; Termometr zewnętrzny; Tylne oparcie składane, dzielone; Tylny podłokietnik ze schowkiem; Uchwyty ISOFIX do inst.<text:s/></text:span><text:soft-page-break/><text:span text:style-name="T60">fotelika dziecięcego; Uchwyty na kubki - przód/tył; Wspomaganie układu kierowniczego; Wyłącz. deaktywuj</text:span><text:span text:style-name="T61">ący poduszkę powietrzną; Zamek centralny; Zderzaki i lusterka w kolorze nadwozia,<text:s/></text:span><text:span text:style-name="T62">Komplet kół z oponami zimowymi</text:span><text:span text:style-name="T63">.</text:span></text:p>
      <text:p text:style-name="P64"><text:bookmark-start text:name="_Hlk22624476"/><text:bookmark-start text:name="_Hlk22625697"/><text:bookmark-end text:name="_Hlk22625025"/>Liczba kluczyków <text:s/>- 1</text:p>
      <text:p text:style-name="P65">Brak książki serwisowej – auto nie serwisowane</text:p>
      <text:p text:style-name="P66"><text:bookmark-end text:name="_Hlk22624476"/><text:bookmark-end text:name="_Hlk22625697"/></text:p>
      <text:list text:style-name="LFO1" text:continue-numbering="true">
        <text:list-item>
          <text:p text:style-name="P67"><text:span text:style-name="T68">Cena<text:s/></text:span><text:span text:style-name="T69">wywoławcza brutto: 2</text:span><text:span text:style-name="T70">0</text:span><text:span text:style-name="T71"><text:s/>000,00</text:span><text:span text:style-name="T72"><text:s/></text:span><text:span text:style-name="T73">zł.</text:span></text:p>
        </text:list-item>
      </text:list>
      <text:p text:style-name="P74"/>
      <text:list text:style-name="LFO1" text:continue-numbering="true">
        <text:list-item>
          <text:p text:style-name="P75">Warunki przetargu:</text:p>
        </text:list-item>
      </text:list>
      <text:p text:style-name="P76"/>
      <text:p text:style-name="P77"><text:span text:style-name="T78">-Odbiór pojazdu na własny koszt i we własnym</text:span><text:span text:style-name="T79"><text:s/></text:span><text:span text:style-name="T80">zakresie pokrywa nabywca.</text:span></text:p>
      <text:p text:style-name="P81"><text:span text:style-name="T82">-Całość zaoferowanej<text:s/></text:span><text:span text:style-name="T83">wybrany nabywca wpłaca</text:span><text:span text:style-name="T84"><text:s/></text:span><text:span text:style-name="T85">na<text:s/></text:span><text:span text:style-name="T86">konto<text:s/></text:span><text:span text:style-name="T87">Starostwa Powiatowego w Wyszkowie<text:s/></text:span><text:span text:style-name="T88">przelewem<text:s/></text:span><text:span text:style-name="T89">przed<text:s/></text:span><text:span text:style-name="T90">odbiorem samochodu nie później niż 7 dni <text:s/>od dnia zawarcia umowy sprzedaży.<text:s/></text:span></text:p>
      <text:p text:style-name="P91"><text:span text:style-name="T92">-Sprzedaż w trybie przetargowym nie może nastąpić za cenę niższą od ceny wywoławczej. Oferty złożone z kwotą niższą zostaną odrzucone.</text:span></text:p>
      <text:p text:style-name="P93"><text:span text:style-name="T94">- Wad</text:span><text:span text:style-name="T95">ium w wysokości 5% ceny wywoławczej tj.<text:s/></text:span><text:span text:style-name="T96">1<text:s/></text:span><text:span text:style-name="T97">00</text:span><text:span text:style-name="T98">0,00 zł</text:span><text:span text:style-name="T99"><text:s/>oferenci wnoszą w pieniądzu<text:s/></text:span><text:span text:style-name="T100">w terminie do dnia<text:s/></text:span><text:span text:style-name="T101">30</text:span><text:span text:style-name="T102"><text:s/>lipca 2021 r. do godziny 09.00</text:span><text:span text:style-name="T103"><text:s text:c="2"/></text:span><text:span text:style-name="T104">na podany <text:s text:c="51"/>nr konta: 15 8931 0003 0000 9191 2022 0020.</text:span></text:p>
      <text:p text:style-name="P105">-Wadium złożone przez oferentów, których oferty nie zostały wybrane lub zostały odrzucone, zwraca się w terminie 7 dni, odpowiednio od dnia dokonania wyboru lub odrzucenia oferty.</text:p>
      <text:p text:style-name="P106">-Wadium złożone przez nabywcę zalicza się na poczet ceny.</text:p>
      <text:p text:style-name="P107">-Wadium nie podlega zwrotowi w przypadku, gdy oferent, który wygrał przetarg, uchyli się od zawarcia umowy sprzedaży.</text:p>
      <text:p text:style-name="P108"><text:span text:style-name="T109">- Ofertę <text:s/>należy złożyć na<text:s/></text:span><text:span text:style-name="T110">załączonym druku oferty</text:span><text:span text:style-name="T111">.</text:span></text:p>
      <text:p text:style-name="P112">- Oferty, które zostały złożone po wyznaczonym terminie, w niewłaściwym miejscu lub przez oferenta, który nie wniósł wadium, podlegają odrzuceniu.</text:p>
      <text:p text:style-name="P113">- Jedynym kryterium wyboru oferty jest cena zakupu samochodu.</text:p>
      <text:p text:style-name="P114"><text:span text:style-name="T115">-<text:s/></text:span><text:span text:style-name="T116">Wyniki przetargu, powiadomienie o odwołaniu przetargu albo o zamknięciu przetargu bez wyboru ofert zostaną ogłoszone na stronie internetowej <text:s/></text:span><text:a xlink:href="http://www.bip.powiat-wyszkowski.pl" office:target-frame-name="_top" xlink:show="replace"><text:span text:style-name="T117">www.bip.powiat-wyszkowski.pl</text:span></text:a><text:span text:style-name="T118">,</text:span><text:span text:style-name="T119"><text:s text:c="4"/>w terminie 3 dni;</text:span></text:p>
      <text:list text:style-name="LFO1" text:continue-numbering="true">
        <text:list-item>
          <text:p text:style-name="P120">Termin oględzin<text:span text:style-name="T121"><text:s/></text:span>pojazdu:</text:p>
        </text:list-item>
      </text:list>
      <text:p text:style-name="P122"><text:span text:style-name="T123">W celu dokonania oględzin pojazdu oraz uzyskania dodatkowych informacji prosimy<text:s/></text:span><text:soft-page-break/><text:span text:style-name="T124">kontaktować<text:s/></text:span>się telefonicznie pod nr tel.<text:s/>29 743 59 00 od poniedziałku do piątku w godzinach od 10.00-15.00.</text:p>
      <text:list text:style-name="LFO1" text:continue-numbering="true">
        <text:list-item>
          <text:p text:style-name="P125"><text:s/>Termin i miejsce składania i otwarcia ofert.</text:p>
        </text:list-item>
      </text:list>
      <text:h text:style-name="P126" text:outline-level="1"><text:s/>Pisemne oferty<text:s/><text:span text:style-name="T127">z<text:s/></text:span>ceną należy składać<text:s/><text:span text:style-name="T128">w<text:s/></text:span>kancelarii Starostwa Powiatowego w Wyszkowie Aleja Róż 2 <text:s/>pokój nr 39 w terminie do dnia<text:s/>30<text:s/>lipca 2021 r. do godziny 10.00.</text:h>
      <text:p text:style-name="P129"><text:span text:style-name="T130">(z<text:s/></text:span>dopiskiem na kopercie: oferta<text:s/><text:span text:style-name="T131">na<text:s/></text:span>zakup Citroena)</text:p>
      <text:p text:style-name="P132">Oferta powinna zawierać:<text:s/></text:p>
      <text:p text:style-name="P133">- imię, nazwisko i adres lub nazwę i siedzibę firmy, numer telefonu, adres e-mail.</text:p>
      <text:p text:style-name="P134">- oferowaną cenę;</text:p>
      <text:p text:style-name="P135">- kopię dowodu wniesienia wadium;</text:p>
      <text:p text:style-name="P136">- oświadczenie oferenta, że zapoznał się ze stanem przedmiotu przetargu lub że ponosi odpowiedzialność za skutki wynikające z rezygnacji z oględzin;</text:p>
      <text:p text:style-name="P137"><text:span text:style-name="T138">-</text:span><text:span text:style-name="T139"><text:s/>Oświadczenie oferenta, że zapoznał się on z warunkami przetargu w ogłoszeniu.</text:span></text:p>
      <text:p text:style-name="P140">- data i podpis oferenta.</text:p>
      <text:h text:style-name="P141" text:outline-level="1"><text:span text:style-name="T142">Otwarcie ofert <text:s/>nastąpi<text:s/></text:span><text:span text:style-name="T143">w<text:s/></text:span>Starostwie Powiatowym w Wyszkowie Aleja Róż 2 sala zarządu w dniu <text:s/>30<text:s/>lipca 2021 r. o godz. 10.05.</text:h>
      <text:p text:style-name="P144"/>
      <text:list text:style-name="LFO1" text:continue-numbering="true">
        <text:list-item>
          <text:p text:style-name="P145"><text:span text:style-name="T146">Starostwo Powiatowe w Wyszkowie<text:s/></text:span><text:span text:style-name="T147">zastrzega sobie<text:s/></text:span><text:span text:style-name="T148">możliwość<text:s/></text:span><text:span text:style-name="T149">odstąpienia<text:s/></text:span><text:span text:style-name="T150">od<text:s/></text:span><text:span text:style-name="T151">wyboru<text:s/></text:span><text:span text:style-name="T152">ofert bez<text:s/></text:span><text:span text:style-name="T153">podawania</text:span><text:span text:style-name="T154"><text:s/></text:span>przyczyny.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1201in" fo:margin-left="0.0854in" fo:text-indent="-0.2548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12.5pt" style:font-size-asian="12.5pt" style:font-size-complex="12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.5pt" style:font-size-asian="12.5pt" style:font-size-complex="12.5pt" style:language-asian="pl" style:country-asian="PL" style:language-complex="pl" style:country-complex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top="0.0854in" fo:margin-left="0.0854in" fo:text-indent="-0.28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 fo:color="#13131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alicka</meta:initial-creator>
    <dc:creator>Ewa Walicka</dc:creator>
    <meta:creation-date>2021-07-13T10:56:00Z</meta:creation-date>
    <dc:date>2021-07-13T11:02:00Z</dc:date>
    <meta:template xlink:href="Normal" xlink:type="simple"/>
    <meta:editing-cycles>7</meta:editing-cycles>
    <meta:editing-duration>PT240S</meta:editing-duration>
    <meta:document-statistic meta:page-count="3" meta:paragraph-count="10" meta:word-count="758" meta:character-count="5302" meta:row-count="37" meta:non-whitespace-character-count="4554"/>
  </office:meta>
</office:document-meta>
</file>