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/>
    </style:style>
    <style:style style:name="T2" style:parent-style-name="Domyślnaczcionkaakapitu" style:family="text"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15%"/>
    </style:style>
    <style:style style:name="T4" style:parent-style-name="Domyślnaczcionkaakapitu" style:family="text"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15%"/>
    </style:style>
    <style:style style:name="T6" style:parent-style-name="Domyślnaczcionkaakapitu" style:family="text"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margin-bottom="0in" fo:line-height="115%"/>
    </style:style>
    <style:style style:name="T9" style:parent-style-name="Domyślnaczcionkaakapitu" style:family="text">
      <style:text-properties style:font-name="Times New Roman" fo:font-style="italic" style:font-style-asian="italic" fo:font-size="14pt" style:font-size-asian="14pt" style:font-size-complex="14pt"/>
    </style:style>
    <style:style style:name="P10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15%" fo:text-indent="0.4916in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margin-bottom="0in" fo:line-height="115%"/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center" fo:margin-bottom="0in" fo:line-height="115%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15%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P20" style:parent-style-name="Standard" style:family="paragraph">
      <style:paragraph-properties fo:text-align="center" fo:margin-bottom="0in" fo:line-height="115%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15%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15%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margin-left="3.9333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Standard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Standard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<text:span text:style-name="T2">Uchwała Nr XXXVIII/219/2021</text:span></text:p>
      <text:p text:style-name="P3"><text:span text:style-name="T4">Rady Powiatu w Wyszkowie</text:span></text:p>
      <text:p text:style-name="P5"><text:span text:style-name="T6">z dnia 6 października 2021 r.</text:span></text:p>
      <text:p text:style-name="P7"/>
      <text:p text:style-name="P8"><text:span text:style-name="T9">w sprawie wyboru Wiceprzewodniczącego Rady Powiatu.</text:span></text:p>
      <text:p text:style-name="P10"/>
      <text:p text:style-name="P11"><text:span text:style-name="T12">Na podstawie art. 14 ust. 1 ustawy z dnia 5 czerwca 1998 r. o samorządzie powiatowym <text:s/>(Dz. U. z<text:s/></text:span><text:span text:style-name="T13">2020 r. poz. 920 z późn. zm.) uchwala się, co następuje:</text:span></text:p>
      <text:p text:style-name="P14"/>
      <text:p text:style-name="P15"><text:span text:style-name="T16">§ 1.</text:span></text:p>
      <text:p text:style-name="P17"><text:span text:style-name="T18">Stwierdza się, że w głosowaniu tajnym Wiceprzewodniczącym Rady Powiatu w Wyszkowie wybrany został radny Tadeusz Mirosław Kuchta.</text:span></text:p>
      <text:p text:style-name="P19"/>
      <text:p text:style-name="P20"><text:span text:style-name="T21">§ 2.</text:span></text:p>
      <text:p text:style-name="P22"><text:span text:style-name="T23">Traci moc uchwała Nr III/24/2018 <text:s/>Rady Powiatu w<text:s/></text:span><text:span text:style-name="T24">Wyszkowie z dnia 12 grudnia 2018 r.</text:span><text:span text:style-name="T25"><text:line-break/></text:span><text:span text:style-name="T26">w sprawie wyboru Wiceprzewodniczącego Rady Powiatu.</text:span></text:p>
      <text:p text:style-name="P27"/>
      <text:p text:style-name="P28"><text:span text:style-name="T29">§ 3.</text:span></text:p>
      <text:p text:style-name="P30">Uchwała wchodzi w życie z dniem podjęcia.</text:p>
      <text:p text:style-name="P31"/>
      <text:p text:style-name="P32">-w podpisie-</text:p>
      <text:p text:style-name="P33">Przewodniczący Rady Powiatu</text:p>
      <text:p text:style-name="P34"><text:s text:c="2"/>Bogdan Mirosław Pągowski<text:s/></text:p>
      <text:p text:style-name="Standard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line-height="100%"/>
      <style:text-properties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iembor</meta:initial-creator>
    <dc:creator>Agnieszka Siembor</dc:creator>
    <meta:creation-date>2018-10-22T07:34:00Z</meta:creation-date>
    <dc:date>2021-10-11T07:33:00Z</dc:date>
    <meta:template xlink:href="Normal" xlink:type="simple"/>
    <meta:editing-cycles>22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8" meta:character-count="687" meta:row-count="4" meta:non-whitespace-character-count="590"/>
  </office:meta>
</office:document-meta>
</file>