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tyle="italic" style:font-style-asian="italic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Akapitzlistą" style:list-style-name="LFO5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WWNum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WWNum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WWNum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WWNum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9" style:parent-style-name="Akapitzlistą" style:list-style-name="WWNum4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15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Uchwała Nr XXXVIII/222/2021</text:span></text:p>
      <text:p text:style-name="P3"><text:span text:style-name="T4">Rady Powiatu w Wyszkowie</text:span></text:p>
      <text:p text:style-name="P5"><text:span text:style-name="T6">z dnia 6 października 2021 r.</text:span></text:p>
      <text:p text:style-name="P7"/>
      <text:p text:style-name="P8"><text:span text:style-name="T9">w sprawie zmiany<text:s/></text:span><text:span text:style-name="T10">Uchwały Nr II/9/2018 Rady Powiatu w Wyszkowie<text:s/></text:span><text:span text:style-name="T11"><text:line-break/></text:span><text:span text:style-name="T12">z dnia 30 listopada 2018 r.<text:s/></text:span><text:span text:style-name="T13">w sprawie wyboru Komisji Budżetu, Rozwoju<text:s/></text:span><text:span text:style-name="T14">Gospodarczego i Rolnictwa.</text:span></text:p>
      <text:p text:style-name="P15"/>
      <text:p text:style-name="P16">Na podstawie art. 17 ust. 1 ustawy z dnia 5 czerwca 1998 r. o samorządzie powiatowym <text:s/>(Dz. U. z 2020 r. poz. 920 z późn. zm.) oraz Uchwały III/13/2010 Rady Powiatu<text:s/><text:line-break/>w Wyszkowie z dnia 15 grudnia 2010 r. w sprawie powołania stałych komisji Rady Powiatu<text:s/><text:line-break/>i ustalenia liczby członków komisji uchwala się, co następuje:</text:p>
      <text:p text:style-name="P17"/>
      <text:p text:style-name="P18">§ 1.</text:p>
      <text:p text:style-name="P19"><text:span text:style-name="T20">W uchwale Nr II/9/2018<text:s/></text:span><text:span text:style-name="T21">Rady Powiatu w Wyszkowie z dnia 30 listopada 2018 r. w sprawie wyboru<text:s/></text:span><text:span text:style-name="T22">Komisji Budżetu, Rozwoju Gospodarczego i Rolnictwa</text:span><text:span text:style-name="T23">, zmienionej<text:s/></text:span><text:span text:style-name="T24">uchwał</text:span><text:span text:style-name="T25">ami<text:s/></text:span><text:span text:style-name="T26"><text:line-break/></text:span><text:span text:style-name="T27">Nr III/21/2018 i Nr III/27/2018<text:s/></text:span><text:span text:style-name="T28">Rady Powiatu w Wyszkowie z dnia 12 grudnia 2018 r. zmienia się<text:s/></text:span><text:span text:style-name="T29">§ 1, który otrzymuje następujące brzmienie:</text:span></text:p>
      <text:p text:style-name="P30"><text:span text:style-name="T31">„1. Ustala się, że Komisja<text:s/></text:span><text:span text:style-name="T32">Budżetu, Rozwoju Gospodarczego i Rolnictwa</text:span><text:span text:style-name="T33"><text:s/>liczyć będzie 5 osób.</text:span></text:p>
      <text:list text:style-name="LFO5" text:continue-numbering="true">
        <text:list-item>
          <text:p text:style-name="P34">Powołuje się<text:s/>Komisję Budżetu, Rozwoju Gospodarczego i Rolnictwa w składzie:</text:p>
        </text:list-item>
      </text:list>
      <text:list text:style-name="WWNum4">
        <text:list-item text:start-value="1">
          <text:p text:style-name="P35">Przewodniczący Komisji – Adam Mróz</text:p>
        </text:list-item>
        <text:list-item>
          <text:p text:style-name="P36">Członek – Bogusław Frąckiewicz</text:p>
        </text:list-item>
        <text:list-item>
          <text:p text:style-name="P37">Członek – Justyna Garbarczyk</text:p>
        </text:list-item>
        <text:list-item>
          <text:p text:style-name="P38">Członek – Bogdan Mirosław Pągowski</text:p>
        </text:list-item>
        <text:list-item>
          <text:p text:style-name="P39">Członek – Waldemar Sobczak”</text:p>
        </text:list-item>
      </text:list>
      <text:p text:style-name="P40"/>
      <text:p text:style-name="P41"><text:span text:style-name="T42">§ 2.</text:span></text:p>
      <text:p text:style-name="P43">Uchwała wchodzi w życie z dniem podjęcia.</text:p>
      <text:p text:style-name="P44"/>
      <text:p text:style-name="P45">-w podpisie-</text:p>
      <text:p text:style-name="P46">Przewodniczący Rady Powiatu</text:p>
      <text:p text:style-name="P47"><text:s text:c="2"/>Bogdan Mirosław Pągowski<text:s/></text:p>
      <text:p text:style-name="Standard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iembor</meta:initial-creator>
    <dc:creator>Agnieszka Siembor</dc:creator>
    <meta:creation-date>2018-10-22T07:05:00Z</meta:creation-date>
    <dc:date>2021-10-11T07:34:00Z</dc:date>
    <meta:print-date>2021-10-01T06:41:00Z</meta:print-date>
    <meta:template xlink:href="Normal" xlink:type="simple"/>
    <meta:editing-cycles>25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8" meta:row-count="9" meta:non-whitespace-character-count="1132"/>
  </office:meta>
</office:document-meta>
</file>