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15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Uchwała Nr XXXVIII/223/2021</text:p>
      <text:p text:style-name="P2">Rady Powiatu w Wyszkowie</text:p>
      <text:p text:style-name="P3">z dnia 6 października 2021 r.</text:p>
      <text:p text:style-name="P4"/>
      <text:p text:style-name="P5"><text:span text:style-name="T6">w sprawie zmiany<text:s/></text:span><text:span text:style-name="T7">Uchwały Nr II/11/2018 Rady Powiatu w Wyszkowie<text:s/></text:span><text:span text:style-name="T8"><text:line-break/></text:span><text:span text:style-name="T9">z dnia 30 listopada 2018 r.<text:s/></text:span><text:span text:style-name="T10">w sprawie wyboru Komisji Zdrowia i Pomocy<text:s/></text:span><text:span text:style-name="T11">Społecznej.</text:span></text:p>
      <text:p text:style-name="P12"/>
      <text:p text:style-name="P13">Na podstawie art. 17 ust. 1 ustawy z dnia 5 czerwca 1998 r. o samorządzie powiatowym <text:s/>(Dz. U. z 2020 r. poz. 920 z późn. zm.) oraz Uchwały III/13/2010 Rady Powiatu<text:s/><text:line-break/>w Wyszkowie z dnia 15 grudnia 2010 r. w sprawie powołania stałych komisji Rady<text:s/>Powiatu<text:s/><text:line-break/>i ustalenia liczby członków komisji uchwala się, co następuje:</text:p>
      <text:p text:style-name="P14"/>
      <text:p text:style-name="P15">§ 1.</text:p>
      <text:p text:style-name="P16"><text:span text:style-name="T17">W uchwale Nr II/11/2018<text:s/></text:span><text:span text:style-name="T18">Rady Powiatu w Wyszkowie z dnia 30 listopada 2018 r. w sprawie wyboru<text:s/></text:span><text:span text:style-name="T19">Komisji Zdrowia i Pomocy Społecznej</text:span><text:span text:style-name="T20">, zmienionej<text:s/></text:span><text:span text:style-name="T21">uchwałą Nr III/29/2018<text:s/></text:span><text:span text:style-name="T22">Rady Powiatu</text:span><text:span text:style-name="T23"><text:s/>w Wyszkowie z dnia 12 grudnia 2018 r. zmienia się<text:s/></text:span><text:span text:style-name="T24">§1, który otrzymuje następujące brzmienie:</text:span></text:p>
      <text:p text:style-name="P25"><text:span text:style-name="T26">„1. Ustala się, że Komisja<text:s/></text:span><text:span text:style-name="T27">Zdrowia i Pomocy Społecznej<text:s/></text:span><text:span text:style-name="T28">liczyć będzie 6 osób.</text:span></text:p>
      <text:list text:style-name="LFO4" text:continue-numbering="true">
        <text:list-item>
          <text:p text:style-name="P29">Powołuje się Komisję Zdrowia i Pomocy Społecznej w składzie:</text:p>
        </text:list-item>
      </text:list>
      <text:list text:style-name="WWNum1">
        <text:list-item text:start-value="1">
          <text:p text:style-name="P30">Przewodniczący Komisji - Katarzyna Teresa Wysocka</text:p>
        </text:list-item>
        <text:list-item>
          <text:p text:style-name="P31">Członek – Teresa Hanna Czajkowska</text:p>
        </text:list-item>
        <text:list-item>
          <text:p text:style-name="P32">Członek – Wojciech Kozon</text:p>
        </text:list-item>
        <text:list-item>
          <text:p text:style-name="P33">Członek – Sławomir Marek Pędzich</text:p>
        </text:list-item>
        <text:list-item>
          <text:p text:style-name="P34">Członek – <text:s/>Agnieszka Ołdak-Prokop</text:p>
        </text:list-item>
        <text:list-item>
          <text:p text:style-name="P35">Członek – Renata Rębała”</text:p>
        </text:list-item>
      </text:list>
      <text:p text:style-name="P36"/>
      <text:p text:style-name="P37">§ 2.</text:p>
      <text:p text:style-name="P38">Uchwała wchodzi w życie z dniem podjęcia.</text:p>
      <text:p text:style-name="P39"/>
      <text:p text:style-name="P40">-w podpisie-</text:p>
      <text:p text:style-name="P41">Przewodniczący Rady Powiatu</text:p>
      <text:p text:style-name="P42"><text:s text:c="2"/>Bogdan Mirosław Pągowski<text:s/></text:p>
      <text:p text:style-name="Standard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iembor</meta:initial-creator>
    <dc:creator>Agnieszka Siembor</dc:creator>
    <meta:creation-date>2018-10-22T07:11:00Z</meta:creation-date>
    <dc:date>2021-10-11T07:34:00Z</dc:date>
    <meta:print-date>2021-09-30T13:30:00Z</meta:print-date>
    <meta:template xlink:href="Normal" xlink:type="simple"/>
    <meta:editing-cycles>2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2" meta:row-count="9" meta:non-whitespace-character-count="1101"/>
  </office:meta>
</office:document-meta>
</file>