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15%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15%" fo:text-indent="0.4923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 fo:text-indent="0.4916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5%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3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5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7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8" style:parent-style-name="Akapitzlistą" style:list-style-name="WWNum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Akapitzlistą" style:list-style-name="WWNum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15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<text:span text:style-name="T2">Uchwała Nr XXXVIII/224/2021</text:span></text:p>
      <text:p text:style-name="P3"><text:span text:style-name="T4">Rady Powiatu w Wyszkowie</text:span></text:p>
      <text:p text:style-name="P5"><text:span text:style-name="T6">z dnia 6 października 2021 r.</text:span></text:p>
      <text:p text:style-name="P7"/>
      <text:p text:style-name="P8"><text:span text:style-name="T9">w sprawie zmiany<text:s/></text:span><text:span text:style-name="T10">Uchwały Nr II/10/2018 Rady Powiatu w Wyszkowie<text:s/></text:span><text:span text:style-name="T11"><text:line-break/></text:span><text:span text:style-name="T12">z dnia 30 listopada 2018 r.<text:s/></text:span><text:span text:style-name="T13">w sprawie wyboru Komisji Edukacji, Kultury<text:s/></text:span><text:span text:style-name="T14"><text:line-break/></text:span><text:span text:style-name="T15">i Sportu.</text:span></text:p>
      <text:p text:style-name="P16"/>
      <text:p text:style-name="P17"><text:span text:style-name="T18">Na<text:s/></text:span><text:span text:style-name="T19">podstawie art. 17 ust. 1 ustawy z dnia 5 czerwca 1998 r. o samorządzie powiatowym <text:s/>(Dz. U. z 2020 r. poz. 920 z późn. zm.) oraz Uchwały III/13/2010 Rady Powiatu<text:s/></text:span><text:span text:style-name="T20"><text:line-break/></text:span><text:span text:style-name="T21">w Wyszkowie z dnia 15 grudnia 2010 r. w sprawie powołania stałych komisji Rady Powiatu<text:s/></text:span><text:span text:style-name="T22"><text:line-break/></text:span><text:span text:style-name="T23">i usta</text:span><text:span text:style-name="T24">lenia liczby członków komisji uchwala się, co następuje:</text:span></text:p>
      <text:p text:style-name="P25"/>
      <text:p text:style-name="P26">§ 1.</text:p>
      <text:p text:style-name="P27"><text:span text:style-name="T28">W uchwale Nr II/10/2018<text:s/></text:span><text:span text:style-name="T29">Rady Powiatu w Wyszkowie z dnia 30 listopada 2018 r. w sprawie wyboru<text:s/></text:span><text:span text:style-name="T30">Komisji Edukacji, Kultury i Sportu</text:span><text:span text:style-name="T31">, zmienionej<text:s/></text:span><text:span text:style-name="T32">uchwałami Nr III/22/2018<text:s/></text:span><text:span text:style-name="T33"><text:line-break/></text:span><text:span text:style-name="T34">i Nr III/28/2018<text:s/></text:span><text:span text:style-name="T35">Rady Powi</text:span><text:span text:style-name="T36">atu w Wyszkowie z dnia 12 grudnia 2018 r. zmienia się<text:s/></text:span><text:span text:style-name="T37">§1, który otrzymuje następujące brzmienie:</text:span></text:p>
      <text:p text:style-name="P38"><text:span text:style-name="T39">„1. Ustala się, że Komisja<text:s/></text:span><text:span text:style-name="T40">Edukacji, Kultury i Sportu<text:s/></text:span><text:span text:style-name="T41">liczyć będzie 7 osób.</text:span></text:p>
      <text:list text:style-name="LFO4" text:continue-numbering="true">
        <text:list-item>
          <text:p text:style-name="P42">Powołuje się Komisję Edukacji, Kultury i Sportu w składzie:</text:p>
        </text:list-item>
      </text:list>
      <text:list text:style-name="WWNum1">
        <text:list-item text:start-value="1">
          <text:p text:style-name="P43">Przewodniczący Komisji – Adam Przemysław Turek</text:p>
        </text:list-item>
        <text:list-item>
          <text:p text:style-name="P44">Członek – Ewa Bartosiewicz</text:p>
        </text:list-item>
        <text:list-item>
          <text:p text:style-name="P45">Członek – Paweł Deluga</text:p>
        </text:list-item>
        <text:list-item>
          <text:p text:style-name="P46">Członek – Marzena Dyl</text:p>
        </text:list-item>
        <text:list-item>
          <text:p text:style-name="P47">Członek – Tadeusz Mirosław Kuchta</text:p>
        </text:list-item>
        <text:list-item>
          <text:p text:style-name="P48">Członek – Piotr Wykowski</text:p>
        </text:list-item>
        <text:list-item>
          <text:p text:style-name="P49">Członek – Iwona Bogusława Wyszyńska”</text:p>
        </text:list-item>
      </text:list>
      <text:p text:style-name="P50"><text:span text:style-name="T51">§ 2.</text:span></text:p>
      <text:p text:style-name="P52">Uchwała wchodzi w życie z dniem podjęcia.</text:p>
      <text:p text:style-name="P53"/>
      <text:p text:style-name="P54">-w podpisie-</text:p>
      <text:p text:style-name="P55">Przewodniczący Rady Powiatu</text:p>
      <text:p text:style-name="P56"><text:s text:c="2"/>Bogdan Mirosław Pągowski<text:s/></text:p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siembor</meta:initial-creator>
    <dc:creator>Agnieszka Siembor</dc:creator>
    <meta:creation-date>2021-09-30T13:33:00Z</meta:creation-date>
    <dc:date>2021-10-11T07:35:00Z</dc:date>
    <meta:print-date>2021-09-30T13:33:00Z</meta:print-date>
    <meta:template xlink:href="Normal" xlink:type="simple"/>
    <meta:editing-cycles>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2" meta:row-count="9" meta:non-whitespace-character-count="1127"/>
  </office:meta>
</office:document-meta>
</file>