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Normalny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8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1" style:parent-style-name="Normalny" style:family="paragraph">
      <style:paragraph-properties fo:text-align="justify"/>
      <style:text-properties style:font-name="Times New Roman" style:font-name-asian="Times New Roman" fo:font-style="italic" style:font-style-asian="italic" style:font-style-complex="italic" fo:color="#000000" style:language-asian="pl" style:country-asian="PL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P19" style:parent-style-name="Normalny" style:family="paragraph">
      <style:text-properties style:font-name="Times New Roman"/>
    </style:style>
    <style:style style:name="P20" style:parent-style-name="Normalny" style:family="paragraph">
      <style:text-properties style:font-name="Times New Roman"/>
    </style:style>
    <style:style style:name="P21" style:parent-style-name="Normalny" style:family="paragraph">
      <style:paragraph-properties fo:text-align="center"/>
      <style:text-properties style:font-name="Times New Roman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26" style:parent-style-name="Domyślnaczcionkaakapitu" style:family="text">
      <style:text-properties style:font-name="Times New Roman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  <style:text-properties style:font-name="Times New Roman"/>
    </style:style>
    <style:style style:name="P29" style:parent-style-name="Normalny" style:family="paragraph">
      <style:paragraph-properties fo:text-align="justify"/>
      <style:text-properties style:font-name="Times New Roman"/>
    </style:style>
    <style:style style:name="P30" style:parent-style-name="Normalny" style:list-style-name="LFO1" style:family="paragraph">
      <style:paragraph-properties fo:text-align="justify" fo:line-height="150%"/>
      <style:text-properties style:font-name="Times New Roman"/>
    </style:style>
    <style:style style:name="P31" style:parent-style-name="Normalny" style:list-style-name="LFO1" style:family="paragraph">
      <style:paragraph-properties fo:text-align="justify" fo:line-height="150%"/>
      <style:text-properties style:font-name="Times New Roman"/>
    </style:style>
    <style:style style:name="P32" style:parent-style-name="Normalny" style:list-style-name="LFO1" style:family="paragraph">
      <style:paragraph-properties fo:text-align="justify" fo:line-height="150%"/>
      <style:text-properties style:font-name="Times New Roman"/>
    </style:style>
    <style:style style:name="P33" style:parent-style-name="Normalny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34" style:parent-style-name="Normalny" style:family="paragraph">
      <style:paragraph-properties fo:text-align="center"/>
      <style:text-properties style:font-name="Times New Roman" style:font-name-asian="Times New Roman" fo:color="#000000" style:language-asian="pl" style:country-asian="PL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7" style:parent-style-name="Domyślnaczcionkaakapitu" style:family="text">
      <style:text-properties style:font-name="Times New Roman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P42" style:parent-style-name="Normalny" style:family="paragraph">
      <style:paragraph-properties fo:text-align="justify"/>
      <style:text-properties style:font-name="Times New Roman"/>
    </style:style>
    <style:style style:name="P43" style:parent-style-name="Normalny" style:family="paragraph">
      <style:paragraph-properties fo:text-align="center"/>
      <style:text-properties style:font-name="Times New Roman"/>
    </style:style>
    <style:style style:name="P44" style:parent-style-name="Normalny" style:family="paragraph">
      <style:paragraph-properties fo:text-align="justify"/>
      <style:text-properties style:font-name="Times New Roman"/>
    </style:style>
    <style:style style:name="P45" style:parent-style-name="Normalny" style:family="paragraph">
      <style:paragraph-properties fo:text-align="justify"/>
      <style:text-properties style:font-name="Times New Roman" style:font-name-asian="Times New Roman" fo:color="#000000" style:language-asian="pl" style:country-asian="PL"/>
    </style:style>
    <style:style style:name="P46" style:parent-style-name="Normalny" style:family="paragraph">
      <style:paragraph-properties fo:text-align="center"/>
      <style:text-properties style:font-name="Times New Roman" style:font-name-asian="Times New Roman" fo:color="#000000" style:language-asian="pl" style:country-asian="PL"/>
    </style:style>
    <style:style style:name="P47" style:parent-style-name="Normalny" style:family="paragraph">
      <style:paragraph-properties fo:text-align="justify"/>
      <style:text-properties style:font-name="Times New Roman" style:font-name-asian="Times New Roman" fo:color="#000000" style:language-asian="pl" style:country-asian="PL"/>
    </style:style>
    <style:style style:name="P48" style:parent-style-name="Normalny" style:family="paragraph">
      <style:paragraph-properties fo:text-align="justify"/>
      <style:text-properties style:font-name="Times New Roman" style:font-name-asian="Times New Roman" fo:color="#000000" style:language-asian="pl" style:country-asian="PL"/>
    </style:style>
    <style:style style:name="P49" style:parent-style-name="Normalny" style:family="paragraph">
      <style:text-properties style:font-name="Times New Roman"/>
    </style:style>
    <style:style style:name="P50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bookmark-start text:name="_Hlk50454683"/>Zarządzenie Nr<text:s/>89/2021</text:p>
      <text:p text:style-name="P2">Starosty Powiatu Wyszkowskiego</text:p>
      <text:p text:style-name="P3">z dnia<text:s/>17 listopada<text:s/>2021 r.</text:p>
      <text:p text:style-name="P4"/>
      <text:p text:style-name="P5"><text:span text:style-name="T6">w sprawie <text:s/>powołania komisji odbioru końcowego wykonania zamówienia <text:s text:c="21"/>pn.<text:s/></text:span><text:span text:style-name="T7">„Dostawa i<text:s/></text:span><text:span text:style-name="T8">montaż klimatyzacji w pomieszczeniach <text:s/>Starostwa Powiatowego w Wyszkowie <text:s/>przy Alei Róż 2”.</text:span></text:p>
      <text:p text:style-name="P9"/>
      <text:p text:style-name="P10"/>
      <text:p text:style-name="P11"/>
      <text:p text:style-name="P12"><text:span text:style-name="T13"><text:s text:c="9"/>Na podstawie<text:s/></text:span><text:span text:style-name="T14"><text:s/>art. 34 ust. 1 i art. 35 ust. 2 ustawy z dnia 5 czerwca 1998 r. o samorządzie powiatowym (Dz. U. z 2020 r., poz. 920<text:s/></text:span><text:span text:style-name="T15">z późn. zm.</text:span><text:span text:style-name="T16">)<text:s/></text:span><text:span text:style-name="T17"><text:s/>§ 7 ust</text:span><text:span text:style-name="T18">. 6 załącznika do Uchwały <text:s text:c="26"/>Nr 107/313/2020 Zarządu Powiatu Wyszkowskiego z dnia 1 września 2020 r. z późn. zm. w sprawie uchwalenia <text:s/>Regulaminu Organizacyjnego Starostwa Powiatowego w Wyszkowie, zarządzam co następuje:</text:span></text:p>
      <text:p text:style-name="P19"/>
      <text:p text:style-name="P20"/>
      <text:p text:style-name="P21">§ 1.</text:p>
      <text:p text:style-name="P22"><text:span text:style-name="T23">Powoł</text:span><text:span text:style-name="T24">uję komisję do odbioru końcowego<text:s/></text:span><text:span text:style-name="T25">wykonania zamówienia pn.<text:s/></text:span><text:span text:style-name="T26">„Dostawa i montaż klimatyzacji w pomieszczeniach <text:s/>Starostwa Powiatowego w Wyszkowie <text:s/>przy Alei Róż 2”.</text:span></text:p>
      <text:p text:style-name="P27"/>
      <text:p text:style-name="P28">w składzie:</text:p>
      <text:p text:style-name="P29"/>
      <text:list text:style-name="LFO1" text:continue-numbering="true">
        <text:list-item>
          <text:p text:style-name="P30">Dariusz Suchenek<text:tab/><text:s/>- <text:s/>Przewodniczący Komisji</text:p>
        </text:list-item>
        <text:list-item>
          <text:p text:style-name="P31">Marek Krzyżański<text:tab/><text:s/>- <text:s/>Członek Komisji</text:p>
        </text:list-item>
        <text:list-item>
          <text:p text:style-name="P32">Ewa Walicka <text:s text:c="14"/>- <text:s/>Członek Komisji</text:p>
        </text:list-item>
      </text:list>
      <text:p text:style-name="P33"/>
      <text:p text:style-name="P34">§ 2.<text:s/></text:p>
      <text:p text:style-name="P35"><text:span text:style-name="T36">1. <text:s/>Komisja określona w<text:s/></text:span><text:span text:style-name="T37">§ 1 do dnia 30 listopada 2021 r. dokona odbioru prac przewidzianych umową.</text:span></text:p>
      <text:p text:style-name="P38"><text:span text:style-name="T39">2.<text:s/></text:span><text:span text:style-name="T40">Ze swoich czynności Komisja sporządzi protokół odbioru, który przedstawi<text:s/></text:span><text:span text:style-name="T41"><text:s text:c="45"/>mi do zatwierdzenia w terminie do dnia <text:s/>30 listopada 2021 r.</text:span></text:p>
      <text:p text:style-name="P42"/>
      <text:p text:style-name="P43">§ 3.</text:p>
      <text:p text:style-name="P44">Wykonanie zarządzenia powierza się Przewodniczącemu Komisji.</text:p>
      <text:p text:style-name="P45"/>
      <text:p text:style-name="P46">§ 4.</text:p>
      <text:p text:style-name="P47">Zarządzenie wchodzi w życie z dniem podpisania.</text:p>
      <text:p text:style-name="P48"/>
      <text:p text:style-name="P49"><text:bookmark-end text:name="_Hlk50454683"/></text:p>
      <text:p text:style-name="P50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Suchenek</meta:initial-creator>
    <dc:creator>j.wyszynski</dc:creator>
    <meta:creation-date>2021-06-23T08:19:00Z</meta:creation-date>
    <dc:date>2021-11-17T13:48:00Z</dc:date>
    <meta:template xlink:href="Normal" xlink:type="simple"/>
    <meta:editing-cycles>9</meta:editing-cycles>
    <meta:editing-duration>PT2040S</meta:editing-duration>
    <meta:document-statistic meta:page-count="1" meta:paragraph-count="2" meta:word-count="202" meta:character-count="1413" meta:row-count="10" meta:non-whitespace-character-count="1213"/>
  </office:meta>
</office:document-meta>
</file>