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" style:parent-style-name="Normalny" style:family="paragraph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4pt" style:font-size-asian="14pt" style:font-size-complex="14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4pt" style:font-size-asian="14pt" style:font-size-complex="14pt" style:language-asian="pl" style:country-asian="PL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/>
    </style:style>
    <style:style style:name="P14" style:parent-style-name="Normalny" style:family="paragraph">
      <style:text-properties style:font-name="Times New Roman"/>
    </style:style>
    <style:style style:name="P15" style:parent-style-name="Normalny" style:family="paragraph">
      <style:text-properties style:font-name="Times New Roman"/>
    </style:style>
    <style:style style:name="P16" style:parent-style-name="Normalny" style:family="paragraph">
      <style:paragraph-properties fo:text-align="center"/>
      <style:text-properties style:font-name="Times New Roman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21" style:parent-style-name="Normalny" style:family="paragraph">
      <style:paragraph-properties fo:text-align="justify"/>
      <style:text-properties style:font-name="Times New Roman"/>
    </style:style>
    <style:style style:name="P22" style:parent-style-name="Normalny" style:family="paragraph">
      <style:paragraph-properties fo:text-align="justify"/>
      <style:text-properties style:font-name="Times New Roman"/>
    </style:style>
    <style:style style:name="P23" style:parent-style-name="Normalny" style:list-style-name="LFO1" style:family="paragraph">
      <style:paragraph-properties fo:text-align="justify" fo:line-height="150%"/>
      <style:text-properties style:font-name="Times New Roman"/>
    </style:style>
    <style:style style:name="P24" style:parent-style-name="Normalny" style:list-style-name="LFO1" style:family="paragraph">
      <style:paragraph-properties fo:text-align="justify" fo:line-height="150%"/>
      <style:text-properties style:font-name="Times New Roman"/>
    </style:style>
    <style:style style:name="P25" style:parent-style-name="Normalny" style:list-style-name="LFO1" style:family="paragraph">
      <style:paragraph-properties fo:text-align="justify" fo:line-height="150%"/>
      <style:text-properties style:font-name="Times New Roman"/>
    </style:style>
    <style:style style:name="P26" style:parent-style-name="Normalny" style:list-style-name="LFO1" style:family="paragraph">
      <style:paragraph-properties fo:text-align="justify" fo:line-height="150%"/>
      <style:text-properties style:font-name="Times New Roman"/>
    </style:style>
    <style:style style:name="P27" style:parent-style-name="Normalny" style:family="paragraph">
      <style:paragraph-properties fo:text-align="justify" fo:line-height="150%" fo:margin-left="0.5in">
        <style:tab-stops/>
      </style:paragraph-properties>
      <style:text-properties style:font-name="Times New Roman"/>
    </style:style>
    <style:style style:name="P28" style:parent-style-name="Normalny" style:family="paragraph">
      <style:paragraph-properties fo:text-align="center"/>
      <style:text-properties style:font-name="Times New Roman" style:font-name-asian="Times New Roman" fo:color="#000000" style:language-asian="pl" style:country-asian="PL"/>
    </style:style>
    <style:style style:name="P29" style:parent-style-name="Normalny" style:family="paragraph">
      <style:paragraph-properties fo:text-align="justify"/>
    </style:style>
    <style:style style:name="T30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31" style:parent-style-name="Domyślnaczcionkaakapitu" style:family="text">
      <style:text-properties style:font-name="Times New Roman"/>
    </style:style>
    <style:style style:name="P32" style:parent-style-name="Normalny" style:family="paragraph">
      <style:paragraph-properties fo:text-align="justify"/>
    </style:style>
    <style:style style:name="T33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/>
    </style:style>
    <style:style style:name="P36" style:parent-style-name="Normalny" style:family="paragraph">
      <style:paragraph-properties fo:text-align="justify"/>
      <style:text-properties style:font-name="Times New Roman"/>
    </style:style>
    <style:style style:name="P37" style:parent-style-name="Normalny" style:family="paragraph">
      <style:paragraph-properties fo:text-align="center"/>
      <style:text-properties style:font-name="Times New Roman"/>
    </style:style>
    <style:style style:name="P38" style:parent-style-name="Normalny" style:family="paragraph">
      <style:paragraph-properties fo:text-align="justify"/>
      <style:text-properties style:font-name="Times New Roman"/>
    </style:style>
    <style:style style:name="P39" style:parent-style-name="Normalny" style:family="paragraph">
      <style:paragraph-properties fo:text-align="justify"/>
      <style:text-properties style:font-name="Times New Roman" style:font-name-asian="Times New Roman" fo:color="#000000" style:language-asian="pl" style:country-asian="PL"/>
    </style:style>
    <style:style style:name="P40" style:parent-style-name="Normalny" style:family="paragraph">
      <style:paragraph-properties fo:text-align="center"/>
      <style:text-properties style:font-name="Times New Roman" style:font-name-asian="Times New Roman" fo:color="#000000" style:language-asian="pl" style:country-asian="PL"/>
    </style:style>
    <style:style style:name="P41" style:parent-style-name="Normalny" style:family="paragraph">
      <style:paragraph-properties fo:text-align="justify"/>
      <style:text-properties style:font-name="Times New Roman" style:font-name-asian="Times New Roman" fo:color="#000000" style:language-asian="pl" style:country-asian="PL"/>
    </style:style>
    <style:style style:name="P42" style:parent-style-name="Normalny" style:family="paragraph">
      <style:paragraph-properties fo:text-align="justify"/>
      <style:text-properties style:font-name="Times New Roman" style:font-name-asian="Times New Roman" fo:color="#000000" style:language-asian="pl" style:country-asian="PL"/>
    </style:style>
    <style:style style:name="P43" style:parent-style-name="Normalny" style:family="paragraph">
      <style:text-properties style:font-name="Times New Roman"/>
    </style:style>
    <style:style style:name="P44" style:parent-style-name="Normalny" style:family="paragraph">
      <style:text-properties style:font-name="Times New Roman"/>
    </style:style>
  </office:automatic-styles>
  <office:body>
    <office:text text:use-soft-page-breaks="true">
      <text:p text:style-name="P1"><text:bookmark-start text:name="_Hlk50454683"/>Zarządzenie Nr<text:s/>77/2021</text:p>
      <text:p text:style-name="P2">Starosty Powiatu Wyszkowskiego</text:p>
      <text:p text:style-name="P3">z dnia<text:s/>12<text:s/>października <text:s/>2021 r.</text:p>
      <text:p text:style-name="P4"/>
      <text:p text:style-name="P5"><text:span text:style-name="T6">w sprawie <text:s/>powołania komisji odbioru końcowego wykonania zamówienia <text:s text:c="21"/>pn. „Wykonanie, dostawa i montaż umeblowania do<text:s/></text:span><text:span text:style-name="T7">Starostwa Powiatowego w Wyszkowie Aleja Róż 2, 07-200 Wyszków”</text:span></text:p>
      <text:p text:style-name="P8"/>
      <text:p text:style-name="P9"><text:span text:style-name="T10"><text:s text:c="9"/>Na podstawie<text:s/></text:span><text:span text:style-name="T11"><text:s/>art. 34 ust. 1 i art. 35 ust. 2 ustawy z dnia 5 czerwca 1998 r. o samorządzie powiatowym (Dz. U. z 2020 r., poz. 920)<text:s/></text:span><text:span text:style-name="T12"><text:s/>§ 7 ust. 6 załącznika do Uchwały <text:s text:c="2"/>Nr 107/313/2020</text:span><text:span text:style-name="T13"><text:s/>Zarządu Powiatu Wyszkowskiego z dnia 1 września 2020 r. z póź. zm. w sprawie uchwalenia <text:s/>Regulaminu Organizacyjnego Starostwa Powiatowego w Wyszkowie, zarządzam co następuje:</text:span></text:p>
      <text:p text:style-name="P14"/>
      <text:p text:style-name="P15"/>
      <text:p text:style-name="P16">§ 1.</text:p>
      <text:p text:style-name="P17"><text:span text:style-name="T18">Powołuję komisję do odbioru końcowego<text:s/></text:span><text:span text:style-name="T19">wykonania zamówienia pn. „Wykonanie</text:span><text:span text:style-name="T20">, dostawa i montaż umeblowania do Starostwa Powiatowego w Wyszkowie Aleja Róż 2, 07-200 Wyszków”</text:span></text:p>
      <text:p text:style-name="P21">w składzie:</text:p>
      <text:p text:style-name="P22"/>
      <text:list text:style-name="LFO1" text:continue-numbering="true">
        <text:list-item>
          <text:p text:style-name="P23">Dariusz Suchenek<text:tab/><text:s/>- <text:s/>Przewodniczący Komisji</text:p>
        </text:list-item>
        <text:list-item>
          <text:p text:style-name="P24">Marek Krzyżański<text:tab/><text:s/>- <text:s/>Członek Komisji</text:p>
        </text:list-item>
        <text:list-item>
          <text:p text:style-name="P25">Ewa Walicka<text:s/><text:tab/><text:s text:c="13"/>- <text:s/>Członek Komisji</text:p>
        </text:list-item>
        <text:list-item>
          <text:p text:style-name="P26">Kinga<text:s/>Chażyńska <text:s text:c="8"/>- <text:s/>Członek Komisji</text:p>
        </text:list-item>
      </text:list>
      <text:p text:style-name="P27"/>
      <text:p text:style-name="P28">§ 2.<text:s/></text:p>
      <text:p text:style-name="P29"><text:span text:style-name="T30">1. <text:s/>Komisja określona w<text:s/></text:span><text:span text:style-name="T31">§ 1 do dnia 15 października 2021 r. dokona odbioru prac przewidzianych umową.</text:span></text:p>
      <text:p text:style-name="P32"><text:span text:style-name="T33">2.<text:s/></text:span><text:span text:style-name="T34">Ze swoich czynności Komisja sporządzi protokół odbioru, który przedstawi<text:s/></text:span><text:span text:style-name="T35"><text:s text:c="45"/>mi do zatwierdzenia w terminie do dnia 15 października <text:s/>2021 r.</text:span></text:p>
      <text:p text:style-name="P36"/>
      <text:p text:style-name="P37">§ 3.</text:p>
      <text:p text:style-name="P38">Wykonanie zarządzenia powierza się Przewodniczącemu Komisji.</text:p>
      <text:p text:style-name="P39"/>
      <text:p text:style-name="P40">§ 4.</text:p>
      <text:p text:style-name="P41">Zarządzenie wchodzi w życie z dniem podpisania.</text:p>
      <text:p text:style-name="P42"/>
      <text:p text:style-name="P43"><text:bookmark-end text:name="_Hlk50454683"/></text:p>
      <text:p text:style-name="P44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usz Suchenek</meta:initial-creator>
    <dc:creator>Ewa Walicka</dc:creator>
    <meta:creation-date>2021-10-12T09:53:00Z</meta:creation-date>
    <dc:date>2021-10-13T09:52:00Z</dc:date>
    <meta:template xlink:href="Normal" xlink:type="simple"/>
    <meta:editing-cycles>4</meta:editing-cycles>
    <meta:editing-duration>PT120S</meta:editing-duration>
    <meta:document-statistic meta:page-count="1" meta:paragraph-count="2" meta:word-count="205" meta:character-count="1434" meta:row-count="10" meta:non-whitespace-character-count="1231"/>
  </office:meta>
</office:document-meta>
</file>