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P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5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fo:font-weight="normal" style:font-weight-asian="normal" style:font-weight-complex="normal" fo:font-size="12pt" style:font-size-asian="12pt" style:font-size-complex="12pt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fo:font-weight="bold" style:font-weight-asian="bold" style:font-weight-complex="bold"/>
    </style:style>
    <style:style style:name="P11" style:parent-style-name="Akapitzlistą" style:family="paragraph"/>
    <style:style style:name="P12" style:parent-style-name="Akapitzlistą" style:family="paragraph"/>
    <style:style style:name="P13" style:parent-style-name="Akapitzlistą" style:family="paragraph"/>
    <style:style style:name="P14" style:parent-style-name="Akapitzlistą" style:family="paragraph"/>
    <style:style style:name="P15" style:parent-style-name="Akapitzlistą" style:family="paragraph"/>
    <style:style style:name="P16" style:parent-style-name="Akapitzlistą" style:family="paragraph"/>
    <style:style style:name="P17" style:parent-style-name="Akapitzlistą" style:family="paragraph"/>
    <style:style style:name="P18" style:parent-style-name="Akapitzlistą" style:family="paragraph"/>
    <style:style style:name="P19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20" style:parent-style-name="Akapitzlistą" style:family="paragraph"/>
    <style:style style:name="P21" style:parent-style-name="Akapitzlistą" style:family="paragraph"/>
    <style:style style:name="P22" style:parent-style-name="Normalny" style:family="paragraph"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-asian="Symbol" style:font-name-complex="Calibri"/>
    </style:style>
    <style:style style:name="T31" style:parent-style-name="Domyślnaczcionkaakapitu" style:family="text">
      <style:text-properties style:font-name="Symbol" style:font-name-asian="Symbol" style:font-name-complex="Symbol"/>
    </style:style>
    <style:style style:name="T32" style:parent-style-name="Domyślnaczcionkaakapitu" style:family="text">
      <style:text-properties style:font-name-asian="Symbol" style:font-name-complex="Calibri"/>
    </style:style>
    <style:style style:name="T33" style:parent-style-name="Domyślnaczcionkaakapitu" style:family="text">
      <style:text-properties style:font-name="Symbol" style:font-name-asian="Symbol" style:font-name-complex="Symbol"/>
    </style:style>
    <style:style style:name="T34" style:parent-style-name="Domyślnaczcionkaakapitu" style:family="text">
      <style:text-properties style:font-name="Symbol" style:font-name-asian="Symbol" style:font-name-complex="Symbol"/>
    </style:style>
    <style:style style:name="T35" style:parent-style-name="Domyślnaczcionkaakapitu" style:family="text">
      <style:text-properties style:font-name="Symbol" style:font-name-asian="Symbol" style:font-name-complex="Symbol"/>
    </style:style>
    <style:style style:name="T36" style:parent-style-name="Domyślnaczcionkaakapitu" style:family="text">
      <style:text-properties style:font-name="Symbol" style:font-name-asian="Symbol" style:font-name-complex="Symbol"/>
    </style:style>
    <style:style style:name="T37" style:parent-style-name="Domyślnaczcionkaakapitu" style:family="text">
      <style:text-properties style:font-name-asian="Symbol" style:font-name-complex="Calibri"/>
    </style:style>
    <style:style style:name="T38" style:parent-style-name="Domyślnaczcionkaakapitu" style:family="text">
      <style:text-properties style:font-name-asian="Symbol" style:font-name-complex="Calibri"/>
    </style:style>
    <style:style style:name="T39" style:parent-style-name="Domyślnaczcionkaakapitu" style:family="text">
      <style:text-properties style:font-name="Symbol" style:font-name-asian="Symbol" style:font-name-complex="Symbol"/>
    </style:style>
    <style:style style:name="T40" style:parent-style-name="Domyślnaczcionkaakapitu" style:family="text">
      <style:text-properties style:font-name-asian="Symbol" style:font-name-complex="Calibri"/>
    </style:style>
    <style:style style:name="T41" style:parent-style-name="Domyślnaczcionkaakapitu" style:family="text">
      <style:text-properties style:font-name-asian="Symbol" style:font-name-complex="Calibri"/>
    </style:style>
    <style:style style:name="T42" style:parent-style-name="Domyślnaczcionkaakapitu" style:family="text">
      <style:text-properties style:font-name="Symbol" style:font-name-asian="Symbol" style:font-name-complex="Symbol"/>
    </style:style>
    <style:style style:name="T43" style:parent-style-name="Domyślnaczcionkaakapitu" style:family="text">
      <style:text-properties style:font-name-asian="Symbol" style:font-name-complex="Calibri"/>
    </style:style>
    <style:style style:name="T44" style:parent-style-name="Domyślnaczcionkaakapitu" style:family="text">
      <style:text-properties style:font-name-complex="Calibri"/>
    </style:style>
    <style:style style:name="T45" style:parent-style-name="Domyślnaczcionkaakapitu" style:family="text">
      <style:text-properties style:font-name-asian="Symbol" style:font-name-complex="Calibri"/>
    </style:style>
    <style:style style:name="T46" style:parent-style-name="Domyślnaczcionkaakapitu" style:family="text">
      <style:text-properties style:font-name="Symbol" style:font-name-asian="Symbol" style:font-name-complex="Symbol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  <style:text-properties style:font-name-complex="Calibri"/>
    </style:style>
    <style:style style:name="T49" style:parent-style-name="Domyślnaczcionkaakapitu" style:family="text">
      <style:text-properties style:font-name-asian="Symbol"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asian="Symbol" style:font-name-complex="Calibri"/>
    </style:style>
    <style:style style:name="T52" style:parent-style-name="Domyślnaczcionkaakapitu" style:family="text">
      <style:text-properties style:font-name-asian="Symbol" style:font-name-complex="Calibri"/>
    </style:style>
    <style:style style:name="T53" style:parent-style-name="Domyślnaczcionkaakapitu" style:family="text">
      <style:text-properties style:font-name="Symbol" style:font-name-asian="Symbol" style:font-name-complex="Symbol"/>
    </style:style>
    <style:style style:name="T54" style:parent-style-name="Domyślnaczcionkaakapitu" style:family="text">
      <style:text-properties style:font-name-asian="Symbol" style:font-name-complex="Calibri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asian="Symbol" style:font-name-complex="Calibri"/>
    </style:style>
    <style:style style:name="T57" style:parent-style-name="Domyślnaczcionkaakapitu" style:family="text">
      <style:text-properties style:font-name-asian="Symbol" style:font-name-complex="Calibri"/>
    </style:style>
    <style:style style:name="T58" style:parent-style-name="Domyślnaczcionkaakapitu" style:family="text">
      <style:text-properties style:font-name="Symbol" style:font-name-asian="Symbol" style:font-name-complex="Symbol"/>
    </style:style>
    <style:style style:name="T59" style:parent-style-name="Domyślnaczcionkaakapitu" style:family="text">
      <style:text-properties style:font-name-asian="Symbol" style:font-name-complex="Calibri"/>
    </style:style>
    <style:style style:name="T60" style:parent-style-name="Domyślnaczcionkaakapitu" style:family="text">
      <style:text-properties style:font-name="Symbol" style:font-name-asian="Symbol" style:font-name-complex="Symbol"/>
    </style:style>
    <style:style style:name="P61" style:parent-style-name="Normalny" style:family="paragraph">
      <style:text-properties style:font-name-complex="Calibri"/>
    </style:style>
    <style:style style:name="T62" style:parent-style-name="Domyślnaczcionkaakapitu" style:family="text">
      <style:text-properties style:font-name-asian="Symbol" style:font-name-complex="Calibri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asian="Symbol" style:font-name-complex="Calibri"/>
    </style:style>
    <style:style style:name="T65" style:parent-style-name="Domyślnaczcionkaakapitu" style:family="text">
      <style:text-properties style:font-name-complex="Calibri"/>
    </style:style>
    <style:style style:name="P66" style:parent-style-name="Normalny" style:family="paragraph">
      <style:text-properties style:font-name-complex="Calibri"/>
    </style:style>
    <style:style style:name="T67" style:parent-style-name="Domyślnaczcionkaakapitu" style:family="text">
      <style:text-properties style:font-name-asian="Symbol"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asian="Symbol"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P72" style:parent-style-name="Normalny" style:family="paragraph">
      <style:text-properties style:font-name-complex="Calibri"/>
    </style:style>
    <style:style style:name="T73" style:parent-style-name="Domyślnaczcionkaakapitu" style:family="text">
      <style:text-properties style:font-name-asian="Symbol" style:font-name-complex="Calibri"/>
    </style:style>
    <style:style style:name="T74" style:parent-style-name="Domyślnaczcionkaakapitu" style:family="text">
      <style:text-properties style:font-name-complex="Calibri"/>
    </style:style>
    <style:style style:name="T75" style:parent-style-name="Domyślnaczcionkaakapitu" style:family="text">
      <style:text-properties style:font-name-complex="Calibri"/>
    </style:style>
    <style:style style:name="P76" style:parent-style-name="Normalny" style:family="paragraph">
      <style:text-properties style:font-name-complex="Calibri"/>
    </style:style>
    <style:style style:name="P77" style:parent-style-name="Normalny" style:family="paragraph">
      <style:text-properties style:font-name-complex="Calibri"/>
    </style:style>
    <style:style style:name="T78" style:parent-style-name="Domyślnaczcionkaakapitu" style:family="text">
      <style:text-properties style:font-name-asian="Symbol" style:font-name-complex="Calibri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asian="Symbol" style:font-name-complex="Calibri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asian="Symbol"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asian="Symbol" style:font-name-complex="Calibri"/>
    </style:style>
    <style:style style:name="T86" style:parent-style-name="Domyślnaczcionkaakapitu" style:family="text">
      <style:text-properties style:font-name-complex="Calibri"/>
    </style:style>
    <style:style style:name="T87" style:parent-style-name="Domyślnaczcionkaakapitu" style:family="text">
      <style:text-properties style:font-name-complex="Calibri"/>
    </style:style>
    <style:style style:name="T88" style:parent-style-name="Domyślnaczcionkaakapitu" style:family="text">
      <style:text-properties style:font-name-asian="Symbol" style:font-name-complex="Calibri"/>
    </style:style>
    <style:style style:name="T89" style:parent-style-name="Domyślnaczcionkaakapitu" style:family="text">
      <style:text-properties style:font-name-complex="Calibri"/>
    </style:style>
    <style:style style:name="T90" style:parent-style-name="Domyślnaczcionkaakapitu" style:family="text">
      <style:text-properties style:font-name-asian="Symbol" style:font-name-complex="Calibri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asian="Symbol" style:font-name-complex="Calibri"/>
    </style:style>
    <style:style style:name="T93" style:parent-style-name="Domyślnaczcionkaakapitu" style:family="text">
      <style:text-properties style:font-name-complex="Calibri"/>
    </style:style>
    <style:style style:name="T94" style:parent-style-name="Domyślnaczcionkaakapitu" style:family="text">
      <style:text-properties style:font-name-complex="Calibri"/>
    </style:style>
    <style:style style:name="T95" style:parent-style-name="Domyślnaczcionkaakapitu" style:family="text">
      <style:text-properties style:font-name-complex="Calibri"/>
    </style:style>
    <style:style style:name="T96" style:parent-style-name="Domyślnaczcionkaakapitu" style:family="text">
      <style:text-properties style:font-name-asian="Symbol" style:font-name-complex="Calibri"/>
    </style:style>
    <style:style style:name="T97" style:parent-style-name="Domyślnaczcionkaakapitu" style:family="text">
      <style:text-properties style:font-name-complex="Calibri"/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asian="Symbol" style:font-name-complex="Calibri"/>
    </style:style>
    <style:style style:name="T100" style:parent-style-name="Domyślnaczcionkaakapitu" style:family="text">
      <style:text-properties style:font-name-complex="Calibri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asian="Symbol" style:font-name-complex="Calibri"/>
    </style:style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asian="Symbol"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="Symbol" style:font-name-asian="Symbol" style:font-name-complex="Symbol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-asian="Symbol"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asian="Symbol" style:font-name-complex="Calibri"/>
    </style:style>
    <style:style style:name="T112" style:parent-style-name="Domyślnaczcionkaakapitu" style:family="text">
      <style:text-properties style:font-name-complex="Calibri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asian="Symbol"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asian="Symbol"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asian="Symbol" style:font-name-complex="Calibri"/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asian="Symbol" style:font-name-complex="Calibri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asian="Symbol" style:font-name-complex="Calibri"/>
    </style:style>
    <style:style style:name="T125" style:parent-style-name="Domyślnaczcionkaakapitu" style:family="text">
      <style:text-properties style:font-name-complex="Calibri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asian="Symbol"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asian="Symbol" style:font-name-complex="Calibri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asian="Symbol" style:font-name-complex="Calibri"/>
    </style:style>
    <style:style style:name="T133" style:parent-style-name="Domyślnaczcionkaakapitu" style:family="text">
      <style:text-properties style:font-name-complex="Calibri"/>
    </style:style>
    <style:style style:name="P134" style:parent-style-name="Normalny" style:family="paragraph">
      <style:text-properties style:font-name-complex="Calibri"/>
    </style:style>
    <style:style style:name="T135" style:parent-style-name="Domyślnaczcionkaakapitu" style:family="text">
      <style:text-properties style:font-name-asian="Symbol"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asian="Symbol" style:font-name-complex="Calibri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asian="Symbol"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asian="Symbol" style:font-name-complex="Calibri"/>
    </style:style>
    <style:style style:name="T144" style:parent-style-name="Domyślnaczcionkaakapitu" style:family="text">
      <style:text-properties style:font-name-complex="Calibri"/>
    </style:style>
    <style:style style:name="T145" style:parent-style-name="Domyślnaczcionkaakapitu" style:family="text">
      <style:text-properties style:font-name-complex="Calibri"/>
    </style:style>
    <style:style style:name="P146" style:parent-style-name="Normalny" style:family="paragraph">
      <style:text-properties style:font-name-complex="Calibri"/>
    </style:style>
    <style:style style:name="P147" style:parent-style-name="Normalny" style:family="paragraph">
      <style:text-properties style:font-name-complex="Calibri"/>
    </style:style>
    <style:style style:name="P148" style:parent-style-name="Normalny" style:family="paragraph">
      <style:text-properties style:font-name-complex="Calibri"/>
    </style:style>
    <style:style style:name="P149" style:parent-style-name="Normalny" style:family="paragraph">
      <style:text-properties style:font-name-complex="Calibri"/>
    </style:style>
    <style:style style:name="P150" style:parent-style-name="Normalny" style:family="paragraph">
      <style:paragraph-properties fo:text-align="justify"/>
    </style:style>
    <style:style style:name="T151" style:parent-style-name="Domyślnaczcionkaakapitu" style:family="text">
      <style:text-properties style:font-name-asian="Symbol"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asian="Symbol"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asian="Symbol"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asian="Symbol"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asian="Symbol"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asian="Symbol"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asian="Symbol" style:font-name-complex="Calibri"/>
    </style:style>
    <style:style style:name="T169" style:parent-style-name="Domyślnaczcionkaakapitu" style:family="text">
      <style:text-properties style:font-name-complex="Calibri"/>
    </style:style>
    <style:style style:name="P170" style:parent-style-name="Normalny" style:family="paragraph">
      <style:text-properties style:font-name-complex="Calibri"/>
    </style:style>
    <style:style style:name="P171" style:parent-style-name="Normalny" style:family="paragraph">
      <style:paragraph-properties fo:text-align="justify"/>
    </style:style>
    <style:style style:name="P172" style:parent-style-name="Normalny" style:family="paragraph">
      <style:text-properties style:font-name-complex="Calibri"/>
    </style:style>
    <style:style style:name="P173" style:parent-style-name="Normalny" style:family="paragraph">
      <style:text-properties style:font-name-complex="Calibri"/>
    </style:style>
    <style:style style:name="T174" style:parent-style-name="Domyślnaczcionkaakapitu" style:family="text">
      <style:text-properties style:font-name-asian="Symbol" style:font-name-complex="Calibri"/>
    </style:style>
    <style:style style:name="T175" style:parent-style-name="Domyślnaczcionkaakapitu" style:family="text">
      <style:text-properties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asian="Symbol"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asian="Symbol"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asian="Symbol"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asian="Symbol" style:font-name-complex="Calibri"/>
    </style:style>
    <style:style style:name="T184" style:parent-style-name="Domyślnaczcionkaakapitu" style:family="text">
      <style:text-properties style:font-name-complex="Calibri"/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asian="Symbol" style:font-name-complex="Calibri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/>
    </style:style>
    <style:style style:name="P189" style:parent-style-name="Normalny" style:family="paragraph">
      <style:text-properties style:font-name-complex="Calibri"/>
    </style:style>
    <style:style style:name="P190" style:parent-style-name="Normalny" style:family="paragraph">
      <style:text-properties style:font-name-complex="Calibri"/>
    </style:style>
    <style:style style:name="P191" style:parent-style-name="Normalny" style:family="paragraph">
      <style:text-properties style:font-name-complex="Calibri"/>
    </style:style>
    <style:style style:name="T192" style:parent-style-name="Domyślnaczcionkaakapitu" style:family="text">
      <style:text-properties style:font-name-asian="Symbol" style:font-name-complex="Calibri"/>
    </style:style>
    <style:style style:name="T193" style:parent-style-name="Domyślnaczcionkaakapitu" style:family="text">
      <style:text-properties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asian="Symbol"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/>
    </style:style>
    <style:style style:name="P198" style:parent-style-name="Normalny" style:family="paragraph">
      <style:text-properties style:font-name-complex="Calibri"/>
    </style:style>
    <style:style style:name="P199" style:parent-style-name="Normalny" style:family="paragraph">
      <style:text-properties style:font-name-complex="Calibri"/>
    </style:style>
    <style:style style:name="P200" style:parent-style-name="Normalny" style:family="paragraph">
      <style:text-properties style:font-name-complex="Calibri"/>
    </style:style>
    <style:style style:name="P201" style:parent-style-name="Normalny" style:family="paragraph">
      <style:text-properties style:font-name-complex="Calibri"/>
    </style:style>
    <style:style style:name="P202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Plan<text:s/>działania na rzecz poprawy zapewnienia dostępności osobom ze szczególnymi potrzebami w Starostwie Powiatowym w Wyszkowie</text:p>
      <text:p text:style-name="P3"/>
      <text:p text:style-name="P4"/>
      <text:h text:style-name="Nagłówek2" text:outline-level="2"><text:span text:style-name="T5">Zgodnie z art. 14 ust. 1 pkt. 1 ustawy dnia 19 lipca 2019 r. o zapewnianiu dostępności osobom ze<text:s/></text:span><text:span text:style-name="T6">szczególnymi potrzebami, <text:s/>niniejszy Plan powstał w oparciu o przygotowany Raport podsumowujący przegląd procedur obsługi klienta pod względem dostępności w Starostwie Powiatowym w Wyszkowie wraz z rekomendacjami dotyczącymi dostosowania procedur do potrzeb</text:span><text:span text:style-name="T7"><text:s/>osób ze szczególnymi potrzebami przeprowadzony w dniach 5.11.2021r. - 11.03.2022 r. Raport powstał w ramach projektu pn. „DOSTĘPNY SAMORZĄD PLUS – POLSKA WSCHODNIA I CENTRALNA” finansowanego ze środków Europejskiego Funduszu Społecznego, realizowanego w r</text:span><text:span text:style-name="T8">amach Osi Priorytetowej II Efektywne polityki publiczne dla rynku pracy, gospodarki i edukacji i w ramach działania 2.18 Wysokiej jakości usługi administracyjne.</text:span></text:h>
      <text:p text:style-name="P9"/>
      <text:p text:style-name="P10">Wykaz rekomendacji, które zostaną wdrożone poprzez zmiany w wewnętrznych uregulowaniach i zarządzeniach funkcjonowania Starostwa Powiatowego w Wyszkowie:</text:p>
      <text:p text:style-name="Normalny"/>
      <text:list text:style-name="LFO1" text:continue-numbering="true">
        <text:list-item>
          <text:p text:style-name="P11">Mając na celu pozyskanie pracowników z niepełnosprawnościami należy dystrybuować ogłoszenia o pracę na wolne stanowiska wśród organizacji.</text:p>
        </text:list-item>
        <text:list-item>
          <text:p text:style-name="P12">Ogłoszenie o naborze w postaci skanu w pliku PDF nie jest dostępne dla czytników ekranu. Należy zapewnić dostępność ogłoszeń o naborze na wolne stanowiska.<text:s/></text:p>
        </text:list-item>
        <text:list-item>
          <text:p text:style-name="P13">Należy podjąć specjalne działania usprawniające pracę już zatrudnionym osobom z niepełnosprawnościami (specjalistyczny sprzęt, elastyczne godziny pracy, możliwość pracy zdalnej itp.).<text:s/></text:p>
        </text:list-item>
        <text:list-item>
          <text:p text:style-name="P14">Należy przygotować pozostałych pracowników do współpracy z osobami z niepełnosprawnością (szkolenia, materiały dydaktyczne, porady).</text:p>
        </text:list-item>
        <text:list-item>
          <text:p text:style-name="P15"><text:s/>Wprowadzić w Regulaminie Pracy zmiany tak, aby obejmował on również regulacje dotyczące osób z niepełnosprawnościami (m. in. czas pracy, ilość przerw oraz ich wymiar, dostosowanie miejsca pracy, dostępność programów używanych przez urząd) oraz osób ze szczególnymi potrzebami.</text:p>
        </text:list-item>
        <text:list-item>
          <text:p text:style-name="P16">Należy zapewnić dostępność rozmowy kwalifikacyjnej dla osób z różnymi<text:s/>rodzajami niepełnosprawności.</text:p>
        </text:list-item>
        <text:list-item>
          <text:p text:style-name="P17">Należy na bieżąco monitorować dostępność jednostki w obszarze zatrudnienia i kontrolować wysokość wskaźnika zatrudnienia osób z niepełnosprawnościami.</text:p>
        </text:list-item>
        <text:list-item>
          <text:p text:style-name="P18"><text:s/>Należy stworzyć procedurę/standard obsługi klienta, w tym klienta ze<text:s/>szczególnymi potrzebami w Urzędzie z uwzględnieniem opisu m.in.:<text:s/></text:p>
        </text:list-item>
      </text:list>
      <text:soft-page-break/>
      <text:p text:style-name="Akapitzlistą">- <text:s/>punktów kontaktowych dla osób z niepełnosprawnościami w Urzędzie;<text:s/></text:p>
      <text:p text:style-name="Akapitzlistą">- <text:s/>punktów obsługi osób z niepełnosprawnościami w Urzędzie;<text:s/></text:p>
      <text:p text:style-name="Akapitzlistą">- <text:s/>etapów obsługi osób z niepełnosprawnościami w Urzędzie;</text:p>
      <text:p text:style-name="Akapitzlistą">- <text:s/>obsługi osób doświadczających trudności w komunikowaniu się.<text:s/></text:p>
      <text:p text:style-name="P19"/>
      <text:list text:style-name="LFO1" text:continue-numbering="true">
        <text:list-item>
          <text:p text:style-name="P20">Należy uszczegółowić zapisy dotyczące osób ze szczególnymi potrzebami w planach ewakuacji budynków Urzędu.</text:p>
        </text:list-item>
        <text:list-item>
          <text:p text:style-name="P21"><text:s/>Wyznaczyć numer komórkowy dostępny dla osób ze szczególnymi potrzebami do komunikacji SMS i/lub MMS i zawrzeć go w deklaracji dostępności.</text:p>
        </text:list-item>
      </text:list>
      <text:p text:style-name="P22"/>
      <text:p text:style-name="P23"/>
      <text:p text:style-name="P24"><text:span text:style-name="T25">Plan działań w zakresie dostępności architektonicznej -<text:s/></text:span><text:span text:style-name="T26">budynek przy Alei Róż 2</text:span><text:span text:style-name="T27"><text:s/></text:span></text:p>
      <text:p text:style-name="P28"/>
      <text:p text:style-name="P29">WEJŚCIE DO OBIEKTU<text:s/></text:p>
      <text:p text:style-name="Normalny">1. Wejścia do budynków należy zasygnalizować pasem ostrzegawczym szerokości 50 cm ułożonym w odległości 50 cm przed drzwiami i za drzwiami.<text:s/></text:p>
      <text:p text:style-name="Normalny">2. Zaleca się stosowanie drzwi automatycznych ułatwiających dostanie się do budynku osobom z niepełnosprawnością ruchu, opiekunom z dziećmi, osobom starszym czy osobom z nieporęcznym bagażem.<text:s/></text:p>
      <text:p text:style-name="Normalny"><text:span text:style-name="T30">3.</text:span><text:span text:style-name="T31"><text:s/></text:span>Zaleca<text:s/>się, aby drzwi i wejścia znajdujące się na trasach pozbawionych przeszkód posiadały wolny od przeszkód prześwit o szerokości 90 cm.<text:s/></text:p>
      <text:p text:style-name="Normalny"><text:span text:style-name="T32">4</text:span><text:span text:style-name="T33">.<text:s/></text:span>Stosowane przy wejściu maty powinny spełniać poniższe zalecenia:</text:p>
      <text:p text:style-name="Normalny">- wycieraczki (gumowe, stalowe) należy tak układać, aby<text:s/>ich powierzchnia była na jednym poziomie z chodnikiem/posadzką;</text:p>
      <text:p text:style-name="Normalny"><text:s/><text:span text:style-name="T34">-<text:s/></text:span>dopuszcza się stosowanie wycieraczek na posadzce, jeśli wycieraczka wyposażona jest w pochyłe krawędzie ułatwiające wjazd kołem, a jej wysokość nie przekracza 1 cm;</text:p>
      <text:p text:style-name="Normalny"><text:s/><text:span text:style-name="T35">-<text:s/></text:span>wielkość oczek wycieraczki powinna zabezpieczać przed utknięciem koła wózka lub laski osoby niewidomej, oraz mieć wymiar ≤ 2cm;</text:p>
      <text:p text:style-name="Normalny"><text:span text:style-name="T36">-<text:s/></text:span>maty należy trwale przymocować do podłoża.</text:p>
      <text:p text:style-name="Normalny"><text:s/><text:span text:style-name="T37">5.<text:s/></text:span>Jeżeli na spoczniku pochylni następuje zmiana kierunku należy zapewnić na nim powierzchnię manewrową o minimalnych wymiarach 150x150 cm.<text:s/></text:p>
      <text:p text:style-name="Normalny"><text:span text:style-name="T38">6.</text:span><text:span text:style-name="T39"><text:s/></text:span>Długość poziomej płaszczyzny na początku i na końcu pochylni powinna wynosić co najmniej 150 cm, poza polem otwierania drzwi.<text:s/></text:p>
      <text:p text:style-name="Normalny"><text:span text:style-name="T40">7.<text:s/></text:span><text:s/>Pochylnia powinna być wyposażona w krawężniki o wysokości od 7 cm do 10 cm, aby uniknąć niekontrolowanego zjazdu wózka. Nie ma potrzeby montażu krawężnika przy krawędzi pochylni przylegającej do ściany.</text:p>
      <text:soft-page-break/>
      <text:p text:style-name="Normalny"><text:span text:style-name="T41">8</text:span><text:span text:style-name="T42">.<text:s/></text:span>Szerokość pomiędzy poręczami musi wynosić od 100 cm do 110 cm.<text:s/></text:p>
      <text:p text:style-name="Normalny"><text:span text:style-name="T43">9.</text:span><text:span text:style-name="T44"><text:s/></text:span>Poręcze przy pochylniach należy przedłużyć o 30 cm na ich początku, końcu oraz zakończyć w sposób zapewniający bezpieczne użytkowanie.<text:s/></text:p>
      <text:p text:style-name="Normalny"><text:span text:style-name="T45">10.</text:span><text:span text:style-name="T46"><text:s/></text:span>Sugeruje się stosowanie na końcach poręczy oznaczenie dotykowe w alfabecie Braille’a i/lub pismo wypukłe.<text:s/></text:p>
      <text:p text:style-name="Normalny">11. Powierzchnie spoczników pochylni należy wykończyć<text:s/>wyróżniającym je odcieniem, barwą bądź fakturą, co najmniej w pasie 30 cm od krawędzi rozpoczynającej i kończącej bieg pochylni.</text:p>
      <text:p text:style-name="Normalny"/>
      <text:p text:style-name="P47"/>
      <text:p text:style-name="P48">WEWNĄTRZ BUDYBKU</text:p>
      <text:p text:style-name="Normalny">1. Zaleca się wyraźne kontrastowanie ze sobą ścian oraz podłóg.<text:s/></text:p>
      <text:p text:style-name="Normalny">2. Stosowane materiały wykończeniowe nawierzchni podłóg, chodników, ścieżek, schodów, pochylni itp. powinny zapewniać stabilne oparcie i mieć właściwości antypoślizgowe.<text:s/></text:p>
      <text:p text:style-name="Normalny">3. <text:s/>Należy przy tym pamiętać, że niektóre materiały stają się śliskie dopiero w kontakcie z wodą.<text:s/></text:p>
      <text:p text:style-name="Normalny"><text:span text:style-name="T49">4.<text:s/></text:span>W celu ułatwienia osobom z<text:s/>dysfunkcjami wzroku poruszanie się w przestrzeni zaleca się montaż ścieżek dotykowych i dotykowych znaków ostrzegawczych.</text:p>
      <text:p text:style-name="Normalny">5. Ścieżki dotykowe powinny mieć szerokość 30 cm, a ich faktura powinna podkreślać kierunek ruchu do wytyczenia ścieżek komunikacyjnych.<text:s/></text:p>
      <text:p text:style-name="Normalny">6. Dotykowe znaki ostrzegawcze należy umieszczać w miejscach, gdzie osoba niewidoma musi podjąć decyzję (np. o zmianie kierunku ruchu) bądź jest narażona na niebezpieczeństwo (np. przed schodami, drzwiami). Płyty tego typu wyposażone są w charakterystyczne guzki.</text:p>
      <text:p text:style-name="Normalny"><text:span text:style-name="T50"><text:s/></text:span><text:span text:style-name="T51">7.<text:s/></text:span>Zaleca się, aby framugi drzwi oraz ich powierzchnie kontrastowały z kolorem ściany, w której się znajdują.</text:p>
      <text:p text:style-name="Normalny"><text:s/><text:span text:style-name="T52">8</text:span><text:span text:style-name="T53">.<text:s/></text:span>Gdy wejście lub drzwi do pomieszczenia uniemożliwiają poruszanie się przez nie osób niepełnosprawnych, należy umieścić oznaczenie kierunku, w którym znajduje się wejście dostępne do danego pomieszczenia.<text:s/></text:p>
      <text:p text:style-name="Normalny"><text:span text:style-name="T54">9.</text:span><text:span text:style-name="T55"><text:s/></text:span>Drzwi, z których może korzystać osoba poruszająca się na wózku inwalidzkim, powinny mieć szerokość 90 cm.</text:p>
      <text:p text:style-name="Normalny"><text:span text:style-name="T56">10.<text:s/></text:span>Numeracja i opisy pomieszczeń w całym budynku powinny być ujednolicone.<text:s/></text:p>
      <text:p text:style-name="Normalny"><text:span text:style-name="T57">11.</text:span><text:span text:style-name="T58"><text:s/></text:span>Sugeruje się oznaczyć drzwi do pomieszczeń opisami w alfabecie Braille’a. Opisy należy umieścić na ścianie po prawej stronie drzwi bądź na skrzydle drzwi nad klamką, na wysokości 140-160 cm od podłogi. Oznakowanie wszystkich drzwi powinno być spójne.<text:s/></text:p>
      <text:p text:style-name="Normalny"><text:span text:style-name="T59">12.</text:span><text:span text:style-name="T60"><text:s/></text:span>Zaleca się umieszczanie kontaktów, włączników i innych mechanizmów kontrolnych na wysokości 80 - 110 cm, natomiast gniazda na wysokości 40 - 110 cm. Zasada ta nie dotyczy specjalnego wyposażenia, które zgodnie z przepisami musi znajdować się na<text:s/>innych wysokościach, oraz elementów instalacji elektrycznej i systemów komunikacji używanych jedynie przez obsługę obiektów.<text:s/></text:p>
      <text:soft-page-break/>
      <text:p text:style-name="P61">13. Elementy wiszące znajdujące się poniżej 2,2 m (np. gabloty), nie mogą znajdować się dalej niż 10 cm od płaszczyzny<text:s/>ściany.</text:p>
      <text:p text:style-name="Normalny"><text:span text:style-name="T62">14.<text:s/></text:span><text:span text:style-name="T63">Odległość ta może być większa, jeżeli:<text:s/></text:span></text:p>
      <text:p text:style-name="Normalny"><text:span text:style-name="T64">-<text:s/></text:span><text:span text:style-name="T65">element taki zasygnalizuje się progiem o wysokości min. 10 cm, <text:s/>takim wypadku element nie może wystawać więcej niż 10 cm poza ten próg;</text:span></text:p>
      <text:p text:style-name="P66">- dolna krawędź elementu znajduje się nie wyżej niż 30 cm od posadzki, a w przypadku elementów wymagających podjazdu pod nie wózkiem inwalidzkim (np. telefonu) nie wyżej niż 68 cm od posadzki;</text:p>
      <text:p text:style-name="Normalny"><text:span text:style-name="T67">-<text:s/></text:span><text:span text:style-name="T68">element znajduje się we wnęce i nie istnieje ryzyko wpadnięcia na niego;<text:s/></text:span></text:p>
      <text:p text:style-name="Normalny"><text:span text:style-name="T69">15.<text:s/></text:span><text:span text:style-name="T70">Zaleca się stosowanie informacji tekstowych jedno</text:span><text:span text:style-name="T71">cześnie w języku polskim oraz przynajmniej w języku angielskim.</text:span></text:p>
      <text:p text:style-name="P72">16. Piktogramy i napisy powinny znajdować się na poziomie oczu (tj. 140 - 170 cm), należy stosować litery o prostym kroju, bez kursywy, krój bezszeryfowy (np. Arial, Tahoma), na matowym, kontrastowym tle.<text:s/></text:p>
      <text:p text:style-name="Normalny"><text:span text:style-name="T73">17.</text:span><text:span text:style-name="T74"><text:s/>Sugeruje się rozważyć zastosowanie map dotykowych. Należy maksymalnie uprościć mapę dotykową. Mapa dotykowa powinna mieć napisy w alfabecie Braille’a. Oba rodzaje napisów powinny być wypukłe. Należy zapewnić czytelność wszystkich zastosow</text:span><text:span text:style-name="T75">anych na mapie oznaczeń zarówno wzrokowo, jak i dotykowo.</text:span></text:p>
      <text:p text:style-name="P76"/>
      <text:p text:style-name="P77">LADA RECEPCYJNA, PUNKT OBSŁUGI KLIENTA</text:p>
      <text:p text:style-name="Normalny"><text:span text:style-name="T78">1.</text:span><text:span text:style-name="T79"><text:s/>Recepcje i punkty informacyjne należy zlokalizować przy głównych ciągach komunikacyjnych, najlepiej w pobliżu wejść.<text:s/></text:span></text:p>
      <text:p text:style-name="Normalny"><text:span text:style-name="T80">2.</text:span><text:span text:style-name="T81"><text:s/>Lada recepcji, kasy lub stanowisko</text:span><text:span text:style-name="T82"><text:s/>obsługi, przynajmniej na odcinku o szerokości 90 cm, powinna znajdować się nie wyżej niż 90 cm od posadzki, optymalna wysokość to 70 - 80 cm.<text:s/></text:span></text:p>
      <text:p text:style-name="Normalny"><text:span text:style-name="T83">3.<text:s/></text:span><text:span text:style-name="T84">Należy zapewnić przestrzeń umożliwiającą podjechanie pod blat przodem wózka.</text:span></text:p>
      <text:p text:style-name="Normalny"><text:span text:style-name="T85">4.<text:s/></text:span><text:span text:style-name="T86">Gdy przy blacie<text:s/></text:span><text:span text:style-name="T87">konieczne jest wypełnianie dokumentów, przestrzeń pod blatem powinna zostać zapewniona obligatoryjnie.<text:s/></text:span></text:p>
      <text:p text:style-name="Normalny"><text:span text:style-name="T88">5.</text:span><text:span text:style-name="T89"><text:s/>Źródła światła nie należy umieszczać za osobą obsługującą.<text:s/></text:span></text:p>
      <text:p text:style-name="Normalny"><text:span text:style-name="T90">6.<text:s/></text:span><text:span text:style-name="T91">Oświetlenie powinno umożliwiać osobom niesłyszącym czytanie z ruchu ust.<text:s/></text:span></text:p>
      <text:p text:style-name="Normalny"><text:span text:style-name="T92">7.<text:s/></text:span><text:span text:style-name="T93">Zaleca si</text:span><text:span text:style-name="T94">ę wyposażenie recepcji, kas i stanowisk obsługi klienta w:</text:span></text:p>
      <text:p text:style-name="Normalny"><text:span text:style-name="T95"><text:s/></text:span><text:span text:style-name="T96">-<text:s/></text:span><text:span text:style-name="T97">pętle indukcyjne;</text:span></text:p>
      <text:p text:style-name="Normalny"><text:span text:style-name="T98"><text:s/></text:span><text:span text:style-name="T99">-<text:s/></text:span><text:span text:style-name="T100">urządzenia ułatwiające osobom słabosłyszącym zrozumienie pracownika;</text:span></text:p>
      <text:p text:style-name="Normalny"><text:span text:style-name="T101"><text:s/></text:span><text:span text:style-name="T102">-<text:s/></text:span><text:span text:style-name="T103">tłumacza języka migowego on-line (system taki pozwala na połączenie się na odległość z biurem tłumacz</text:span><text:span text:style-name="T104">eń);</text:span></text:p>
      <text:p text:style-name="Normalny"><text:span text:style-name="T105">-<text:s/></text:span><text:span text:style-name="T106">zegar, kalendarz - elementy bardzo ważne, szczególnie dla osób z chorobami otępiennymi, demencją, które tracą orientację;<text:s/></text:span></text:p>
      <text:soft-page-break/>
      <text:p text:style-name="Normalny"><text:span text:style-name="T107">- o</text:span>gólny plan budynku – w recepcji lub w miejscu występowania węzła komunikacyjnego, z zaznaczeniem punktu „tu jesteś” oraz dodatkowo plan budynku z informacjami w alfabecie Braille’a.</text:p>
      <text:p text:style-name="Normalny"/>
      <text:p text:style-name="P108">DOSTĘPNA TOALETA<text:s/></text:p>
      <text:p text:style-name="Normalny"><text:span text:style-name="T109">1.<text:s/></text:span><text:span text:style-name="T110"><text:s/>Wejście do toalety należy oznaczyć za pomocą piktogramów na ścianach oraz informacją w alfabecie Braille’a.</text:span></text:p>
      <text:p text:style-name="Normalny"><text:span text:style-name="T111">2.<text:s/></text:span><text:span text:style-name="T112">Należy montować drzwi bez siłowników, które będzie mogła samodz</text:span><text:span text:style-name="T113">ielnie otworzyć osoba poruszająca się na wózku inwalidzkim. Ręczne otwieranie oraz zamykanie drzwi toalety nie powinno wymagać siły przekraczającej 60 N.<text:s/></text:span></text:p>
      <text:p text:style-name="Normalny"><text:span text:style-name="T114">3.<text:s/></text:span><text:span text:style-name="T115">Drzwi toalety powinny być możliwe do awaryjnego otwarcia kluczem przez obsługę.<text:s/></text:span></text:p>
      <text:p text:style-name="Normalny"><text:span text:style-name="T116">4.<text:s/></text:span><text:span text:style-name="T117">Włączniki świa</text:span><text:span text:style-name="T118">tła należy umieszczać na wysokości 80 - 110 cm od poziomu posadzki.<text:s/></text:span></text:p>
      <text:p text:style-name="Normalny"><text:span text:style-name="T119">5.<text:s/></text:span><text:span text:style-name="T120">Sugerowane jest, aby toalety posiadały wieszaki na ubrania/bagaż na wysokości ok. 180 cm oraz na wysokości ok. 110 cm.<text:s/></text:span></text:p>
      <text:p text:style-name="Normalny"><text:span text:style-name="T121">6.<text:s/></text:span><text:span text:style-name="T122">Górna krawędź umywalki powinna znajdować się na wysokości 75<text:s/></text:span><text:span text:style-name="T123">- 85 cm od posadzki, natomiast dolna krawędź nie niżej niż 60 - 70 cm od posadzki.<text:s/></text:span></text:p>
      <text:p text:style-name="Normalny"><text:span text:style-name="T124">7.<text:s/></text:span><text:span text:style-name="T125">Zaleca się, aby baterie były uruchamiane dźwignią (najlepiej z przedłużonym uchwytem), przyciskiem bądź automatycznie. Nie należy stosować baterii<text:s/></text:span><text:span text:style-name="T126">obsługiwanych przy pomocy kurków.<text:s/></text:span></text:p>
      <text:p text:style-name="Normalny"><text:span text:style-name="T127">8.<text:s/></text:span><text:span text:style-name="T128">W przypadku montażu lustra jego dolna krawędź powinna znajdować się maksymalnie na wysokości 80 cm od poziomu posadzki bądź bezpośrednio nad umywalką.<text:s/></text:span></text:p>
      <text:p text:style-name="Normalny"><text:span text:style-name="T129">9.<text:s/></text:span><text:span text:style-name="T130">Podajnik ręczników papierowych należy umieścić jak najbliżej um</text:span><text:span text:style-name="T131">ywalki na wysokości 80 - 110 cm od poziomu posadzki.<text:s/></text:span></text:p>
      <text:p text:style-name="Normalny"><text:span text:style-name="T132">10.</text:span><text:span text:style-name="T133"><text:s/>Długość poręczy przy misce ustępowej powinna wynosić 75 - 90 cm (podnoszone z obu stron muszli). Zaleca się, aby poręcze wystawały 10 - 15 cm przed muszlę.<text:s/></text:span></text:p>
      <text:p text:style-name="P134">11. Zaleca się stosowanie spłuczki obsługiwanej automatycznie bądź ręcznie z przyciskiem spłuczki umieszczonym z boku miski ustępowej na wysokości nieprzekraczającej 80 - 110 cm (górna krawędź przycisku).<text:s/></text:p>
      <text:p text:style-name="Normalny"><text:span text:style-name="T135">12.<text:s/></text:span><text:span text:style-name="T136">Ściany powinny kontrastować z podłogami; w przypadku braku takiej możliwości, wymagane<text:s/></text:span><text:span text:style-name="T137">jest stosowanie listew przypodłogowych lub cokołów w kontrastowym kolorze.<text:s/></text:span></text:p>
      <text:p text:style-name="Normalny"><text:span text:style-name="T138">13.<text:s/></text:span><text:span text:style-name="T139">Podłogi i posadzki w toaletach powinny być wykonywane z materiałów antypoślizgowych, które nie spowodują niebezpieczeństwa dla użytkowników nawet gdy są zamoczone.<text:s/></text:span></text:p>
      <text:p text:style-name="Normalny"><text:span text:style-name="T140">14.<text:s/></text:span><text:span text:style-name="T141">Należy<text:s/></text:span><text:span text:style-name="T142">wyposażyć toalety w przycisk lub linkę wzywania pomocy, znajdującą się na maksymalnej wysokości 40 cm od poziomu posadzki, które aktywują alarm w pomieszczeniu obsługi.<text:s/></text:span></text:p>
      <text:p text:style-name="Normalny"><text:span text:style-name="T143">15.</text:span><text:span text:style-name="T144"><text:s/>Maksymalna siła niezbędna do uruchamiania urządzeń alarmowych nie powinna przekrac</text:span><text:span text:style-name="T145">zać 30N.</text:span></text:p>
      <text:p text:style-name="P146"/>
      <text:p text:style-name="P147"/>
      <text:p text:style-name="P148"/>
      <text:p text:style-name="P149"/>
      <text:soft-page-break/>
      <text:p text:style-name="P150">KOMUNIKACJA PIONOWA I POZIOMA<text:s/></text:p>
      <text:p text:style-name="Normalny"><text:span text:style-name="T151">1.</text:span><text:span text:style-name="T152"><text:s/>Zaleca się montaż pochwytów wzdłuż korytarzy najlepiej na dwóch wysokościach: od 85 cm do 100 cm (pierwszy pochwyt) i od 60 cm do 75cm (drugi pochwyt), w kolorystyce odmiennej od ścian i podłóg; zasada ta<text:s/></text:span><text:span text:style-name="T153">dotyczy również stosowania kontrastowej kolorystyki ścian w stosunku do podłóg.<text:s/></text:span></text:p>
      <text:p text:style-name="Normalny"><text:span text:style-name="T154">2.<text:s/></text:span><text:span text:style-name="T155">Niewielkie zmiany wysokości (tj. dwa stopnie) są bardzo niebezpieczne dla osób z niepełnosprawnościami. Krawędź pierwszego i drugiego stopnia należy oznakować pasem kontras</text:span><text:span text:style-name="T156">towym o szerokości minimum 5 cm zarówno na stopnicy jak i podstopnicy, aby były widoczne przy wchodzeniu, jak i schodzeniu.<text:s/></text:span></text:p>
      <text:p text:style-name="Normalny"><text:span text:style-name="T157">3.</text:span><text:span text:style-name="T158"><text:s/>Kontrast barwny C oznaczeń montowanych na krawędziach nie powinien być mniejszy niż 70%.<text:s/></text:span></text:p>
      <text:p text:style-name="Normalny"><text:span text:style-name="T159">4.</text:span><text:span text:style-name="T160"><text:s/>W odległości 50 cm przed krawędzią<text:s/></text:span><text:span text:style-name="T161">pierwszego stopnia schodów w dół wymagane jest ułożenie faktury ostrzegawczej o szerokości minimum 60 - 80 cm w zależności od użytego formatu płyt fakturowych (na całej szerokości schodów).<text:s/></text:span></text:p>
      <text:p text:style-name="Normalny"><text:span text:style-name="T162">5.</text:span><text:span text:style-name="T163"><text:s/>W odległości 50 cm przed krawędzią pierwszego stopnia w górę n</text:span><text:span text:style-name="T164">ależy ułożyć fakturę uwagi o szerokości 90 - 120 cm.<text:s/></text:span></text:p>
      <text:p text:style-name="Normalny"><text:span text:style-name="T165">6.</text:span><text:span text:style-name="T166"><text:s/>Ze względu na ograniczoną przestrzeń holu i brak możliwości budowy dostępnej pochylni wraz z przestrzenią manewrową na spoczniku sugeruje się usunięcie pochylni oraz zamontowanie podnośnika pionowego</text:span><text:span text:style-name="T167">.<text:s/></text:span></text:p>
      <text:p text:style-name="Normalny"><text:span text:style-name="T168">7.</text:span><text:span text:style-name="T169"><text:s/>Minimalne wymiary platformy powinny wynosić dla podnośnika pionowego – min. 90 x 120 cm.<text:s/></text:span></text:p>
      <text:p text:style-name="P170">8. Jeżeli przy wejściu została zamontowana platforma, powinna ona umożliwiać samodzielne wejście, obsługę i zejście osobie z niepełnosprawnością. Jednocześnie należy zapewnić możliwość wezwania pracownika obiektu, gdy użytkownik nie będzie umiał obsłużyć urządzenia.</text:p>
      <text:p text:style-name="P171"/>
      <text:p text:style-name="P172">OBOWIĄZKI OGÓLNE<text:s/></text:p>
      <text:p text:style-name="P173">1. Zapewnienie osobom przebywającym w budynku, obiekcie lub na terenie bezpieczeństwo i możliwości ewakuacji.<text:s/></text:p>
      <text:p text:style-name="Normalny"><text:span text:style-name="T174">2.<text:s/></text:span><text:span text:style-name="T175">Zastosowanie zna</text:span><text:span text:style-name="T176">ków bezpieczeństwa dotyczących ewakuacji, oświetlonych wewnętrznie.</text:span></text:p>
      <text:p text:style-name="Normalny"><text:span text:style-name="T177">3.<text:s/></text:span><text:span text:style-name="T178"><text:s/>Zastosowanie na drogach ewakuacyjnych awaryjnego oświetlenia ewakuacyjnego.<text:s/></text:span></text:p>
      <text:p text:style-name="Normalny"><text:span text:style-name="T179">4.<text:s/></text:span><text:span text:style-name="T180">Zastosowanie żółtej, czyli o największym kontraście względem otoczenia, barwy drzwi ewakuacyjnych.</text:span></text:p>
      <text:p text:style-name="Normalny"><text:span text:style-name="T181">5. <text:s/>Z</text:span><text:span text:style-name="T182">astosowanie dodatkowej oprawy oświetleniowej stale pracującej nad wyjściami ewakuacyjnymi.<text:s/></text:span></text:p>
      <text:p text:style-name="Normalny"><text:span text:style-name="T183">6.<text:s/></text:span><text:span text:style-name="T184">Osobom z niepełnosprawnością wzroku zaleca się zapewnienie dostępu do informacji o kierunkach ewakuacji; w przypadku osób z dysfunkcjami słuchu – informacji o za</text:span><text:span text:style-name="T185">grożeniu i rozpoczęciu ewakuacji np. poprzez nadawanie informacji na monitorach wielkoformatowych.<text:s/></text:span></text:p>
      <text:p text:style-name="Normalny"><text:span text:style-name="T186">7.<text:s/></text:span><text:span text:style-name="T187">Informację dotykową o kierunkach ewakuacji w postaci piktogramów dotykowych należy montować w łatwo dostępnych miejscach (na poręczach czy też narożnikac</text:span><text:span text:style-name="T188">h ścian).<text:s/></text:span></text:p>
      <text:p text:style-name="P189"/>
      <text:p text:style-name="P190"/>
      <text:p text:style-name="P191"/>
      <text:soft-page-break/>
      <text:p text:style-name="Normalny"><text:span text:style-name="T192">8.</text:span><text:span text:style-name="T193"><text:s/>Wymagane jest, aby droga ewakuacji była wolna od przeszkód oraz pozwalała osobie z ograniczeniami mobilności i percepcji samodzielnie się ewakuować z budynku. Gdy nie jest to technicznie możliwe, wymagane jest zagwarantowanie tym osobom mo</text:span><text:span text:style-name="T194">żliwości schronienia w specjalnych pomieszczeniach bądź w miejscach oczekiwania na ewakuację zlokalizowanych w obrębie ewakuacyjnych klatek schodowych na czas potrzebny do przybycia ekip ratowniczych.<text:s/></text:span></text:p>
      <text:p text:style-name="Normalny"><text:span text:style-name="T195">9.<text:s/></text:span><text:span text:style-name="T196">Jeśli w obiekcie nie ma specjalnych dźwigów osobowy</text:span><text:span text:style-name="T197">ch do ewakuacji w czasie pożaru należy bezwzględnie zaprojektować pomieszczenia schronienia na wypadek pożaru.</text:span></text:p>
      <text:p text:style-name="P198"/>
      <text:p text:style-name="P199"/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iusz Suchenek</meta:initial-creator>
    <dc:creator>Dariusz Suchenek</dc:creator>
    <meta:creation-date>2022-03-23T13:44:00Z</meta:creation-date>
    <dc:date>2022-06-15T12:21:00Z</dc:date>
    <meta:template xlink:href="Normal" xlink:type="simple"/>
    <meta:editing-cycles>16</meta:editing-cycles>
    <meta:editing-duration>PT8340S</meta:editing-duration>
    <meta:document-statistic meta:page-count="7" meta:paragraph-count="29" meta:word-count="2121" meta:character-count="14821" meta:row-count="106" meta:non-whitespace-character-count="12729"/>
  </office:meta>
</office:document-meta>
</file>