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color="#00000A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color="#00000A" fo:font-size="11pt" style:font-size-asian="11pt" style:font-size-complex="11pt"/>
    </style:style>
    <style:style style:name="P38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Stwierdzenie nabycia spadku</text:p>
      <text:p text:style-name="Standard"/>
      <text:p text:style-name="Standard"/>
      <text:p text:style-name="P2"><text:tab/>Stwierdzenie nabycia spadku może nastąpić na mocy postanowienia sądu lub przed notariuszem, jest to dokument potwierdzający następstwo prawne po spadkodawcy. Nie ma obowiązku przeprowadzenia takiego<text:s/>postępowania, ani składania jakichkolwiek deklaracji gdyż do dziedziczenia dochodzi z mocy prawa w chwili otwarcia spadku, a więc w momencie stwierdzenia zgonu spadkodawcy. Jednakże w <text:s/>praktyce w interesie spadkobiercy leży uzyskanie postanowienia o nabyciu spadku lub aktu poświadczenia dziedziczenia, gdyż bez takiego dokumentu nie jesteśmy wstanie wykazać swoich praw do spadku po zmarłym. W przypadku gdy osoba zmarła była zadłużona zaniechanie jakichkolwiek czynności prawnych może doprowadzić do przejęcia<text:s/>długów po zmarłym. W przypadku, gdy chcemy odrzucić spadek, mamy na to 6 miesięcy od chwili jego otwarcia. po tym czasie spadek uznaje się za przyjęty.</text:p>
      <text:p text:style-name="P3"><text:tab/>Złożenie wniosku o stwierdzenie nabycia spadku nie jest ograniczone żadnym terminem, można to zrobić zarówno kilka lat po śmierci spadkodawcy jak i bezpośrednio po jego śmieci, o ile wszyscy spadkobiorcy złożą oświadczenia przed sądem lub notariuszem o przyjęciu lub odrzuceniu spadku (w przypadku gdy od śmierci spadkodawcy nie minęło jeszcze 6 miesięcy).</text:p>
      <text:p text:style-name="P4"/>
      <text:p text:style-name="P5">Postępowanie przed sądem.</text:p>
      <text:p text:style-name="P6"/>
      <text:p text:style-name="P7"><text:tab/>Bo zbadaniu wniosku pod kątem formalnym sąd wyznacza termin rozprawy. Na rozprawę wzywani są wszyscy spadkobiercy w celu złożenia zapewnienia spadkowego, w którym należy wskazać czy znani są im inni spadkobiercy oraz czy spadkodawca nie zostawił testamentu. Ponadto sąd z urzędu bada, kto jest spadkobiercą, sprawdza czy spadkodawca pozostawił testament, jak również weryfikuje krąg spadkobierców. W przypadku ustalenia takich osób wezwie je do udziału w sprawie. Jeżeli testament został sporządzony, sąd dokona jego otwarcia i ogłoszenia. Jeżeli zapewnienie spadkobierców nie zostało złożone albo zapewnienie lub inne dowody nie będą uznane przez sąd za wystarczające, postanowienie w sprawie stwierdzenia nabycia spadku może zapaść dopiero<text:s/>po wezwaniu spadkobierców przez ogłoszenie, które umieszcza się w piśmie o zasięgu krajowym i podaje publicznie do wiadomości w ostatnim miejscu pobytu spadkodawcy, w sposób w tym miejscu przyjęty. W postanowieniu sąd wymienia spadkodawcę oraz wszystkich<text:s/>spadkobierców, którym spadek przypadł, jak również wysokość udziałów.</text:p>
      <text:p text:style-name="P8"/>
      <text:p text:style-name="P9"><text:tab/>Wniosek może być złożony przez każdą osobę mającą interes w stwierdzeniu nabycia spadku, w szczególności będą to spadkobiercy, zapisobiercy, wierzyciele spadkobiercy, wierzyciele spadkodawcy, uprawnieni do zachowku. Wniosek powinien zawierać:</text:p>
      <text:list text:style-name="LFO1" text:continue-numbering="true">
        <text:list-item>
          <text:p text:style-name="P10">oznaczenie sądu,</text:p>
        </text:list-item>
        <text:list-item>
          <text:p text:style-name="P11">wskazanie kto jest wnioskodawcą (imię, nazwisko, adres, PESEL),</text:p>
        </text:list-item>
        <text:list-item>
          <text:p text:style-name="P12">wskazanie spadkobierców (imiona, nazwiska, adresy),</text:p>
        </text:list-item>
        <text:list-item>
          <text:p text:style-name="P13">określenie żądania (wskazanie czego wnioskodawca się domaga – np. stwierdzenia ,że spadek po zmarłym nabyły dane osoby w określonych częściach na podstawie przepisów ustawy lub testamentu),</text:p>
        </text:list-item>
        <text:list-item>
          <text:p text:style-name="P14">uzasadnienie wniosku (krótki opis z którego będzie wynikało kiedy i gdzie spadkodawca zmarł, czy pozostawił po sobie<text:s/>testament, określenie stanu cywilnego <text:s/>spadkodawcy w dacie śmieci, wymienienie spadkobierców, zwięzły opis sytuacji rodzinnej spadkodawcy należy również wymienić który ze spadkobierców i w jakiej formie złożył oświadczenie o przyjęciu lub odrzuceniu spadku, czy miało miejsce wyłączenie któregoś ze spadkobierców z dziedziczenia, określenie czy w skład spadku wchodzi gospodarstwo rolne, należy również oświadczyć, iż nie został sporządzony akt poświadczenia dziedziczenia pod spadkodawcy oraz, iż wcześniej nie<text:s/>toczyło się postępowanie o stwierdzenie nabycia spadku po spadkodawcy).,</text:p>
        </text:list-item>
        <text:list-item>
          <text:p text:style-name="P15">oryginalny akt zgonu spadkodawcy oraz odpisy aktów urodzenia bądź małżeństwa (w<text:s/><text:soft-page-break/>przypadku córek które zmieniły nazwisko) spadkobierców.</text:p>
        </text:list-item>
      </text:list>
      <text:p text:style-name="P16"/>
      <text:p text:style-name="P17"/>
      <text:p text:style-name="P18"><text:tab/>Wniosek należy złożyć w sądzie właściwym ze<text:s/>względu na miejsce zwykłego pobytu spadkodawcy <text:s/>lub w przypadku gdy nie udało się ustalić takiego miejsca na terenie Polski, wówczas właściwym będzie sąd ze względu na miejsce w którym znajduje się majątek spadkowy. W przypadku braku powyższych podstaw właściwym będzie sąd rejonowy dla miasta stołecznego Warszawy.</text:p>
      <text:p text:style-name="P19"><text:tab/>Opłata za złożenie wniosku wynosi 100 zł, dodatkowo musi być wniesiona opłata za wpis do rejestru spadkowego w wysokości 5 zł. Można połączyć w jednym piśmie kilka wniosków o nabycie spadku po kilku spadkodawcach, jeżeli właściwym jest ten sam sąd. W takim przypadku konieczne jest uiszczenie tylu opłat sądowych ilu jest spadkodawców.</text:p>
      <text:p text:style-name="P20"/>
      <text:p text:style-name="P21">Uwaga: Sąd nie prześle nam odpisu postanowienia stwierdzającego nabycie spadku bez złożenia pisemnego wniosku. Opłata za każdą rozpoczętą stronę odpisu postanowienia wynosi 6 zł.</text:p>
      <text:p text:style-name="P22"/>
      <text:p text:style-name="P23">Postępowanie przed notariuszem.</text:p>
      <text:p text:style-name="P24"/>
      <text:p text:style-name="P25"><text:tab/>W postępowaniu przed notariuszem zetkniemy się z dwoma zasadniczymi czynnościami, jest to spisanie protokołu dziedziczenia oraz sporządzenie aktu poświadczenia dziedziczenia. Sporządzenie protokołu dziedziczenia poprzedzone jest przeważanie sporządzeniem aktu dziedziczenia, w przypadku stwierdzenia nabycia spadku na podstawie testamentu, wymagane jest jego otwarcie i ogłoszenie przed przystąpieniem do spisania protokołu dziedziczenia. Protokół spisywany jest przy udziale wszystkich osób zainteresowanych, tj. mogących wchodzić w rachubę jako spadkobiercy ustawowi lub testamentowi. Protokół dziedziczenia ustala porządek dziedziczenia po spadkodawcy. Po spisaniu<text:s/>protokołu sporządzany jest akt poświadczenia dziedziczenia. Warunkiem sporządzenia aktu jest zgodne żądanie osób zainteresowanych. W żądaniu powinno zostać zawarte określenie osoby spadkodawcy, tytuł dziedziczenia, krąg spadkobierców, wysokość przypadających spadkobiercom udziałów w spadku. Notariusz nie jest uprawniony do stwierdzenia dziedziczenia na rzecz innych osób niż wskazane przez stawiających. Brak zgody między uczestnikami postępowania, skutkuje niemożliwością przeprowadzenia notarialnego poświadczenia dziedziczenia, nawet w przypadku gdy krąg spadkobierców jest oczywisty. W postępowaniu przed notariuszem powinni uczestniczyć wszyscy spadkobiercy ustawowi oraz testamentowi. Jednoczesna obecność spadkobierców nie jest konieczna w przypadku sporządzenia projektu protokołu dziedziczenia, jest on tworzony na wniosek osoby zainteresowanej, jeżeli w osobnym oświadczeniu pozostali uczestnicy postępowania wyrazili zgodę na jego treść.</text:p>
      <text:p text:style-name="P26"/>
      <text:p text:style-name="P27"><text:tab/>Z reguły postępowanie przed notariuszem jest znacznie szybsze (możliwe<text:s/>jest załatwienie sprawy nawet w ciągu jednego dnia), jednakże wiąże się z wyższymi opłatami i wymaga całkowitej zgodności i osobistego stawiennictwa wszystkich spadkobierców.</text:p>
      <text:p text:style-name="P28"/>
      <text:p text:style-name="P29"><text:tab/>Należy pamiętać, iż stwierdzenie nabycia spadku nie jest równoznaczne z podziałem spadku choć jest niezbędne by takiego podziału dokonać. Co do zasady majątek spadkowy traktuje się jako całość a spadkobierców jako udziałowców tejże całości.</text:p>
      <text:p text:style-name="P30"/>
      <text:p text:style-name="P31"/>
      <text:p text:style-name="P32">Podstawa prawna:</text:p>
      <text:p text:style-name="P33">Ustawa z dnia 23 kwietnia 1964 r. Kodeks cywilny (Dz. U. Z 2020 r. poz. 1740 z późn. zm.).</text:p>
      <text:p text:style-name="Standard"/>
      <text:p text:style-name="P34"><text:span text:style-name="T35">Opracował: Jan Wiszowaty</text:span></text:p>
      <text:p text:style-name="P36">Dla Stowarzyszenia Rodzin Dzieci z Zaburzeniami Rozwoju „Bądźmy w Kontakcie” w Lucynowie.</text:p>
      <text:p text:style-name="P37">Na potrzeby edukacji prawnej prowadzonej w ramach Nieodpłatnego Poradnictwa Obywatelskiego w powiecie<text:s/>wyszkowskim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ar Wyszków</meta:initial-creator>
    <dc:creator>Joanna Wiszowaty</dc:creator>
    <meta:creation-date>2022-06-28T08:16:00Z</meta:creation-date>
    <dc:date>2022-06-28T08:16:00Z</dc:date>
    <meta:print-date>2022-06-28T08:15:00Z</meta:print-date>
    <meta:template xlink:href="Normal" xlink:type="simple"/>
    <meta:editing-cycles>2</meta:editing-cycles>
    <meta:editing-duration>PT60S</meta:editing-duration>
    <meta:document-statistic meta:page-count="2" meta:paragraph-count="14" meta:word-count="1017" meta:character-count="7107" meta:row-count="50" meta:non-whitespace-character-count="6104"/>
  </office:meta>
</office:document-meta>
</file>