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T7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Calibri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 fo:language="pl" fo:country="PL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line-height="150%"/>
      <style:text-properties style:font-name="Calibri"/>
    </style:style>
    <style:style style:name="P19" style:parent-style-name="Standard" style:family="paragraph">
      <style:paragraph-properties fo:text-align="center" fo:line-height="150%"/>
      <style:text-properties style:font-name="Calibri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language="pl" fo:country="PL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language="pl" fo:country="PL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line-height="150%"/>
      <style:text-properties style:font-name="Calibri"/>
    </style:style>
    <style:style style:name="P28" style:parent-style-name="Standard" style:family="paragraph">
      <style:paragraph-properties fo:text-align="center" fo:line-height="150%"/>
      <style:text-properties style:font-name="Calibri"/>
    </style:style>
    <style:style style:name="P29" style:parent-style-name="Standard" style:family="paragraph">
      <style:paragraph-properties fo:text-align="justify" fo:line-height="150%"/>
      <style:text-properties style:font-name="Calibri"/>
    </style:style>
    <style:style style:name="P30" style:parent-style-name="Standard" style:family="paragraph">
      <style:paragraph-properties fo:line-height="150%"/>
      <style:text-properties style:font-name="Calibri"/>
    </style:style>
    <style:style style:name="P31" style:parent-style-name="Standard" style:family="paragraph">
      <style:paragraph-properties fo:text-align="center" fo:line-height="150%"/>
      <style:text-properties style:font-name="Calibri"/>
    </style:style>
    <style:style style:name="P32" style:parent-style-name="Standard" style:family="paragraph">
      <style:paragraph-properties fo:line-height="150%"/>
      <style:text-properties style:font-name="Calibri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P36" style:parent-style-name="Standard" style:family="paragraph">
      <style:paragraph-properties fo:line-height="150%"/>
      <style:text-properties style:font-name="Calibri"/>
    </style:style>
    <style:style style:name="P37" style:parent-style-name="Standard" style:family="paragraph">
      <style:paragraph-properties fo:line-height="150%"/>
      <style:text-properties style:font-name="Calibri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list-style-name="LFO1" style:family="paragraph">
      <style:paragraph-properties fo:line-height="150%"/>
      <style:text-properties style:font-name="Calibri"/>
    </style:style>
    <style:style style:name="P40" style:parent-style-name="Standard" style:family="paragraph">
      <style:paragraph-properties fo:line-height="150%"/>
      <style:text-properties style:font-name="Calibri"/>
    </style:style>
    <style:style style:name="P41" style:parent-style-name="Standard" style:family="paragraph">
      <style:paragraph-properties fo:text-align="end"/>
      <style:text-properties style:font-name="Calibri"/>
    </style:style>
    <style:style style:name="P42" style:parent-style-name="Standard" style:family="paragraph">
      <style:paragraph-properties fo:text-align="end"/>
      <style:text-properties style:font-name="Calibri"/>
    </style:style>
    <style:style style:name="P43" style:parent-style-name="Standard" style:family="paragraph">
      <style:paragraph-properties fo:text-align="end"/>
      <style:text-properties style:font-name="Calibri"/>
    </style:style>
    <style:style style:name="P44" style:parent-style-name="Standard" style:family="paragraph">
      <style:paragraph-properties fo:text-align="end"/>
      <style:text-properties style:font-name="Calibri"/>
    </style:style>
    <style:style style:name="P45" style:parent-style-name="Standard" style:family="paragraph">
      <style:paragraph-properties fo:text-align="end"/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/>
    </style:style>
    <style:style style:name="P48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style:font-name="Calibri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Calibri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 fo:language="pl" fo:country="PL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 fo:language="pl" fo:country="PL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 fo:language="pl" fo:country="PL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fo:language="pl" fo:country="PL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 fo:language="pl" fo:country="PL"/>
    </style:style>
    <style:style style:name="T65" style:parent-style-name="Domyślnaczcionkaakapitu" style:family="text">
      <style:text-properties style:font-name="Calibri" fo:language="pl" fo:country="PL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 fo:language="pl" fo:country="PL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language="pl" fo:country="PL"/>
    </style:style>
    <style:style style:name="T70" style:parent-style-name="Domyślnaczcionkaakapitu" style:family="text">
      <style:text-properties style:font-name="Calibri"/>
    </style:style>
    <style:style style:name="T71" style:parent-style-name="Domyślnaczcionkaakapitu" style:family="text">
      <style:text-properties style:font-name="Calibri"/>
    </style:style>
    <style:style style:name="T72" style:parent-style-name="Domyślnaczcionkaakapitu" style:family="text">
      <style:text-properties style:font-name="Calibri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/>
    </style:style>
    <style:style style:name="T75" style:parent-style-name="Domyślnaczcionkaakapitu" style:family="text">
      <style:text-properties style:font-name="Calibri" fo:language="pl" fo:country="PL"/>
    </style:style>
    <style:style style:name="P76" style:parent-style-name="Standard" style:list-style-name="LFO3" style:family="paragraph">
      <style:paragraph-properties fo:text-align="justify" style:vertical-align="auto" fo:line-height="150%"/>
      <style:text-properties style:font-name="Calibri"/>
    </style:style>
    <style:style style:name="P77" style:parent-style-name="Standard" style:list-style-name="LFO2" style:family="paragraph">
      <style:paragraph-properties fo:text-align="justify" style:vertical-align="auto" fo:line-height="150%"/>
    </style:style>
    <style:style style:name="T78" style:parent-style-name="Domyślnaczcionkaakapitu" style:family="text">
      <style:text-properties style:font-name="Calibri" fo:language="pl" fo:country="PL"/>
    </style:style>
    <style:style style:name="T79" style:parent-style-name="Domyślnaczcionkaakapitu" style:family="text">
      <style:text-properties style:font-name="Calibri"/>
    </style:style>
    <style:style style:name="T80" style:parent-style-name="Domyślnaczcionkaakapitu" style:family="text">
      <style:text-properties style:font-name="Calibri" fo:language="pl" fo:country="PL"/>
    </style:style>
    <style:style style:name="T81" style:parent-style-name="Domyślnaczcionkaakapitu" style:family="text">
      <style:text-properties style:font-name="Calibri"/>
    </style:style>
    <style:style style:name="P82" style:parent-style-name="Standard" style:list-style-name="LFO2" style:family="paragraph">
      <style:paragraph-properties fo:text-align="justify" style:vertical-align="auto" fo:line-height="150%"/>
    </style:style>
    <style:style style:name="T83" style:parent-style-name="Domyślnaczcionkaakapitu" style:family="text">
      <style:text-properties style:font-name="Calibri" fo:language="pl" fo:country="PL"/>
    </style:style>
    <style:style style:name="T84" style:parent-style-name="Domyślnaczcionkaakapitu" style:family="text">
      <style:text-properties style:font-name="Calibri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/>
    </style:style>
    <style:style style:name="T94" style:parent-style-name="Domyślnaczcionkaakapitu" style:family="text">
      <style:text-properties style:font-name="Calibri" fo:language="pl" fo:country="PL"/>
    </style:style>
    <style:style style:name="P95" style:parent-style-name="Standard" style:family="paragraph">
      <style:paragraph-properties fo:line-height="150%"/>
    </style:style>
  </office:automatic-styles>
  <office:body>
    <office:text text:use-soft-page-breaks="true">
      <text:p text:style-name="P1">Uchwała Nr XLII/251/2022</text:p>
      <text:p text:style-name="P2">Rady Powiatu w Wyszkowie</text:p>
      <text:p text:style-name="P3">z dnia <text:s/>10 stycznia 2022 r.</text:p>
      <text:p text:style-name="P4"/>
      <text:p text:style-name="P5"><text:span text:style-name="T6">w sprawie<text:s/></text:span><text:span text:style-name="T7">oświadczenia<text:s/></text:span><text:span text:style-name="T8">dotyczącego wezwania Starosty Powiatu Wyszkowskiego</text:span></text:p>
      <text:p text:style-name="P9">do zaprzestania łamania zapisów Statutu Powiatu oraz respektowania aktów<text:s/>prawa,</text:p>
      <text:p text:style-name="P10">w tym prawa miejscowego</text:p>
      <text:p text:style-name="P11"/>
      <text:p text:style-name="P12"><text:span text:style-name="T13"><text:tab/>Na podstawie<text:s/></text:span><text:span text:style-name="T14">§</text:span><text:span text:style-name="T15"><text:s/>16 ust. 3 pkt 2 Statutu Powiatu Wyszkowskiego stanowiącego załącznik do <text:s/>Uchwały Nr XV/114/2019 Rady Powiatu w Wyszkowie z dnia 27 listopada 2019 r. w sprawie uchwalenia Statutu Powiatu Wyszkowskiego (Dz. Urz</text:span><text:span text:style-name="T16">. Województwa <text:s/>Mazowieckiego z 2019, poz. 13916),<text:s/></text:span><text:span text:style-name="T17">Rada Powiatu w Wyszkowie uchwala co następuje:</text:span></text:p>
      <text:p text:style-name="P18"/>
      <text:p text:style-name="P19">§ 1.</text:p>
      <text:p text:style-name="P20"><text:span text:style-name="T21">Rada Powiatu w Wyszkowie<text:s/></text:span><text:span text:style-name="T22">wzywa</text:span><text:span text:style-name="T23"><text:s/>Starost</text:span><text:span text:style-name="T24">ę</text:span><text:span text:style-name="T25"><text:s/>Powiatu Wyszkowskiego Jerzego Żukowskiego do zaprzestania łamania zapisów Statutu Powiatu oraz respektowania aktó</text:span><text:span text:style-name="T26">w prawa, w tym prawa miejscowego o treści stanowiącej załącznik do niniejszej uchwały.</text:span></text:p>
      <text:p text:style-name="P27"/>
      <text:p text:style-name="P28">§ 2.</text:p>
      <text:p text:style-name="P29">Upoważnia się Przewodniczącego Rady Powiatu do przesłania niniejszej uchwały wraz z załącznikiem zgodnie z rozdzielnikiem.</text:p>
      <text:p text:style-name="P30"/>
      <text:p text:style-name="P31">§ 3.</text:p>
      <text:p text:style-name="P32">Uchwała wchodzi w życie z<text:s/>dniem podjęcia.</text:p>
      <text:p text:style-name="P33"/>
      <text:p text:style-name="P34">/w podpisie/<text:s/></text:p>
      <text:p text:style-name="P35">Przewodniczący Rady Powiatu w Wyszkwoie</text:p>
      <text:p text:style-name="P36">Bogdan Pągowski</text:p>
      <text:p text:style-name="P37"/>
      <text:p text:style-name="P38">Rozdzielnik:</text:p>
      <text:list text:style-name="LFO1" text:continue-numbering="true">
        <text:list-item>
          <text:p text:style-name="P39">Mazowiecki Urząd Wojewódzki w Warszawie</text:p>
        </text:list-item>
      </text:list>
      <text:p text:style-name="P40"/>
      <text:soft-page-break/>
      <text:p text:style-name="P41">Załącznik</text:p>
      <text:p text:style-name="P42">do Uchwały Nr LXII/251/2022</text:p>
      <text:p text:style-name="P43">Rady Powiatu w Wyszkowie</text:p>
      <text:p text:style-name="P44">z dnia 1 stycznia 2022 r.</text:p>
      <text:p text:style-name="P45"/>
      <text:p text:style-name="P46"/>
      <text:p text:style-name="P47">Oświadczenie</text:p>
      <text:p text:style-name="P48">Rady Powiatu w Wyszkowie</text:p>
      <text:p text:style-name="P49"><text:span text:style-name="T50">w sprawie wezwania Starosty Powiatu Wyszkowskiego do zaprzestania łamania zapisów Statutu Powiatu oraz respektowania aktów prawa, w tym prawa miejscowego</text:span></text:p>
      <text:p text:style-name="P51"/>
      <text:p text:style-name="P52"><text:span text:style-name="T53"><text:tab/>Jako Radni Rady Powiatu w Wyszkowie wzywamy Pana Jerzego Żukow</text:span><text:span text:style-name="T54">skiego, Starostę Powiatu Wyszkowskiego, do zaprzestania łamania przepisów Statutu Powiatu, co miało miejsce podczas posiedzenia Zarządu Powiatu w dniu 4 stycznia 2022 roku, oraz respektowania wszelkich aktów prawa, w tym prawa miejscowego. Szanowny Panie S</text:span><text:span text:style-name="T55">tarosto, jest Pan pierwszym Starostą Wyszkowskim</text:span><text:span text:style-name="T56"><text:s/>w historii naszego Powiatu</text:span><text:span text:style-name="T57">, który w tak rażący sposób naruszył konstytucję naszego Powiatu – Statut. Narusz</text:span><text:span text:style-name="T58">ył Pan<text:s/></text:span><text:span text:style-name="T59">§</text:span><text:span text:style-name="T60"><text:s/></text:span><text:span text:style-name="T61">60 ust. 2</text:span><text:span text:style-name="T62"><text:s/>Statutu Powiatu Wyszkowskiego</text:span><text:span text:style-name="T63"><text:s/></text:span><text:span text:style-name="T64">i pomimo ciążącego na Panu obowiązku wynikającego z</text:span><text:span text:style-name="T65"><text:s/>ww. przepisu<text:s/></text:span><text:span text:style-name="T66">niedopuścił</text:span><text:span text:style-name="T67"><text:s/>Pan<text:s/></text:span><text:span text:style-name="T68">do przegłosowania przez organ kolegialny</text:span><text:span text:style-name="T69"><text:s/>jakim jest<text:s/></text:span><text:span text:style-name="T70">Zarząd Powiatu zmiany porządku obrad posiedzenia nr 194/2022 oraz możliwości wprowadzenia pod obrady projektów uchwał organu wykonawczego. Jest Pan pierwszym Starostą Wyszkow</text:span><text:span text:style-name="T71">skim, który łamie demokratyczne zasady obowiązujące w lokalnych wspólnotach, a które sam Pan podejmował głosując za przyjęciem Uchwały Nr XV/114/2019 Rady Powiatu</text:span><text:span text:style-name="T72"><text:line-break/></text:span><text:span text:style-name="T73">w Wyszkowie z dnia 27 listopada 2019 r. w sprawie uchwalenia Statutu Powiatu Wyszkowskiego. A</text:span><text:span text:style-name="T74">pelujemy do Pana o</text:span><text:span text:style-name="T75">:</text:span></text:p>
      <text:list text:style-name="LFO2">
        <text:list-item text:start-value="1">
          <text:p text:style-name="P76">poszanowanie reguł prawnych i zasad lokalnej kultury politycznej,</text:p>
        </text:list-item>
        <text:list-item>
          <text:p text:style-name="P77"><text:span text:style-name="T78">zaprzestanie<text:s/></text:span><text:span text:style-name="T79">narusza</text:span><text:span text:style-name="T80">nia</text:span><text:span text:style-name="T81"><text:s/>fundamentów, na których zbudowana jest samorządność,</text:span></text:p>
        </text:list-item>
        <text:list-item>
          <text:p text:style-name="P82"><text:span text:style-name="T83">szanowanie</text:span><text:span text:style-name="T84"><text:s/>zasady demokratycznego państwa prawa.</text:span></text:p>
        </text:list-item>
      </text:list>
      <text:p text:style-name="P85"><text:span text:style-name="T86">Wyrażamy zaniepokojenie<text:s/></text:span><text:span text:style-name="T87">wydarzeniami, które miały miejsce podczas posiedzenia Zarządu Powiatu w dniu 4 stycznia 2022 roku. Dotąd mimo rozmaitych dzielących nas różnic, przepisy prawa były</text:span><text:span text:style-name="T88"><text:line-break/></text:span><text:span text:style-name="T89">w organach powiatu respektowane bez względu na okoliczności. Chcielibyśmy, aby tak pozostało</text:span><text:span text:style-name="T90">. Prosimy o to w trosce o spokój i możliwość normalnej pracy pracowników Starostwa Powiatowego</text:span><text:span text:style-name="T91"><text:line-break/></text:span><text:span text:style-name="T92">i podległych jednostek, a także skuteczne realizowanie zadań stojących przed samorządem Powiatu Wyszkowskiego. Pańska postawa, naruszanie przepisów prawa musi si</text:span><text:span text:style-name="T93">ę spotkać z naszym sprzeciwem</text:span><text:span text:style-name="T94">.<text:s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Siembor</dc:creator>
    <meta:creation-date>2022-01-07T09:06:00Z</meta:creation-date>
    <dc:date>2022-01-12T07:19:00Z</dc:date>
    <meta:template xlink:href="Normal" xlink:type="simple"/>
    <meta:editing-cycles>1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275" meta:row-count="23" meta:non-whitespace-character-count="2813"/>
  </office:meta>
</office:document-meta>
</file>