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Calibri" style:font-name-complex="Calibri" style:font-weight-complex="bold" fo:font-style="italic" style:font-style-asian="italic" style:font-style-complex="italic" fo:color="#000000" fo:font-size="14pt" style:font-size-asian="14pt" style:font-size-complex="14pt"/>
    </style:style>
    <style:style style:name="P5" style:parent-style-name="Normalny" style:family="paragraph">
      <style:paragraph-properties fo:text-align="justify" fo:line-height="115%" fo:text-indent="0.2951in"/>
    </style:style>
    <style:style style:name="T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" style:parent-style-name="markedconte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" style:parent-style-name="markedconten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justify" fo:line-height="115%" fo:text-indent="0.2951in"/>
      <style:text-properties style:font-name="Calibri" style:font-name-complex="Calibri" fo:color="#000000"/>
    </style:style>
    <style:style style:name="P10" style:parent-style-name="Normalny" style:family="paragraph">
      <style:paragraph-properties fo:text-align="justify" fo:line-height="115%" fo:text-indent="0.2951in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1B1B1B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markedcontent" style:family="text">
      <style:text-properties style:font-name="Calibri" style:font-name-complex="Calibri"/>
    </style:style>
    <style:style style:name="P16" style:parent-style-name="Bezodstępów" style:family="paragraph">
      <style:paragraph-properties fo:text-align="center" fo:margin-top="0.1666in" fo:margin-bottom="0.1666in" fo:line-height="115%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19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20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21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2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style:font-weight-complex="bold"/>
    </style:style>
    <style:style style:name="P23" style:parent-style-name="Akapitzlistą" style:list-style-name="LFO2" style:family="paragraph">
      <style:paragraph-properties fo:text-align="justify" fo:margin-top="0.1666in" fo:line-height="115%"/>
      <style:text-properties style:font-name="Calibri" style:font-name-complex="Calibri" style:font-weight-complex="bold"/>
    </style:style>
    <style:style style:name="P24" style:parent-style-name="Akapitzlistą" style:list-style-name="LFO2" style:family="paragraph">
      <style:paragraph-properties fo:text-align="justify"/>
      <style:text-properties style:font-name="Calibri" style:font-name-complex="Calibri" style:font-weight-complex="bold"/>
    </style:style>
    <style:style style:name="P25" style:parent-style-name="Akapitzlistą" style:list-style-name="LFO2" style:family="paragraph">
      <style:paragraph-properties fo:text-align="justify"/>
      <style:text-properties style:font-name="Calibri" style:font-name-complex="Calibri" style:font-weight-complex="bold"/>
    </style:style>
    <style:style style:name="P26" style:parent-style-name="Akapitzlistą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P31" style:parent-style-name="Normalny" style:family="paragraph">
      <style:paragraph-properties fo:margin-top="0.1666in" fo:margin-bottom="0.1666in" fo:line-height="115%"/>
    </style:style>
    <style:style style:name="T32" style:parent-style-name="Domyślnaczcionkaakapitu" style:family="text">
      <style:text-properties style:font-name="Calibri" style:font-name-complex="Calibri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style:font-weight-complex="bold"/>
    </style:style>
    <style:style style:name="P35" style:parent-style-name="Akapitzlistą" style:family="paragraph">
      <style:paragraph-properties fo:margin-top="0.1666in" fo:margin-bottom="0.1666in" fo:line-height="115%"/>
    </style:style>
    <style:style style:name="T3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Uchwała<text:s/><text:bookmark-start text:name="_Hlk108081340"/>Nr 232/750/2022</text:p>
      <text:p text:style-name="P2">Zarządu Powiatu Wyszkowskiego</text:p>
      <text:p text:style-name="P3"><text:bookmark-end text:name="_Hlk108081340"/>z dnia 20 września 2022 r.</text:p>
      <text:p text:style-name="P4"><text:s/></text:p>
      <text:p text:style-name="P5"><text:span text:style-name="T6">w sprawie realizacji zadania pn.<text:s/></text:span><text:span text:style-name="T7">„Projekt innowacyjno-wdrożeniowy<text:s/></text:span><text:span text:style-name="T8"><text:line-break/>w zakresie oceny funkcjonalnej”</text:span></text:p>
      <text:p text:style-name="P9"/>
      <text:p text:style-name="P10"><text:span text:style-name="T11">Na podstawie<text:s/></text:span><text:span text:style-name="T12">art. 33<text:s/></text:span><text:span text:style-name="T13">ustawy z dnia 5 czerwca 1998 r. o samorządzie powiatowym (Dz. U. z 2022 r. poz. 1526)</text:span><text:span text:style-name="T14"><text:s/>w związku z § 2 pkt 2 Porozumienia z dnia 29 sierpnia 2022 r</text:span><text:span text:style-name="T15">. uchwala się, co następuje:</text:span></text:p>
      <text:p text:style-name="P16"><text:bookmark-start text:name="_Hlk108606537"/><text:span text:style-name="T17">§ 1.</text:span><text:bookmark-start text:name="_Hlk108606083"/><text:bookmark-end text:name="_Hlk108606537"/></text:p>
      <text:list text:style-name="LFO1" text:continue-numbering="true">
        <text:list-item>
          <text:p text:style-name="P18">Wskazuje się Specjalny Ośrodek Szkolno-Wychowawczy w Wyszkowie, ul. Zakolejowa 15A, 07-200 Wyszków jako jednostkę realizującą „Projekt innowacyjno-wdrożeniowy w zakresie oceny funkcjonalnej”.</text:p>
        </text:list-item>
        <text:list-item>
          <text:p text:style-name="P19">Wskazuje się koordynatora współpracy międzysektorowej na poziomie Powiatu – Agnieszkę Deptułę Naczelnika Wydziału Edukacji.</text:p>
        </text:list-item>
        <text:list-item>
          <text:p text:style-name="P20">Wskazuje się koordynatora realizacji zadania w instytucji koordynującej na poziomie Powiatu – Edytę Jarosz Dyrektora Specjalnego Ośrodka Szkolno-Wychowawczego w Wyszkowie.</text:p>
        </text:list-item>
        <text:list-item>
          <text:p text:style-name="P21">Wskazuje się powiatowych koordynatorów ds. badań: Dorotę Kamińską wicedyrektora w Specjalnym Ośrodku Szkolno-Wychowawczym w Wyszkowie oraz Agnieszkę Wojtkowską nauczyciela w Specjalnym Ośrodku Szkolno-Wychowawczym w Wyszkowie.</text:p>
        </text:list-item>
      </text:list>
      <text:p text:style-name="P22"><text:bookmark-end text:name="_Hlk108606083"/>§ 2.</text:p>
      <text:list text:style-name="LFO2" text:continue-numbering="true">
        <text:list-item>
          <text:p text:style-name="P23">Specjalny Ośrodek Szkolno-Wychowawczy w Wyszkowie realizuje projekt w zakresie merytorycznym <text:s/>oraz finansowo-księgowo-kadrowo-płacowym.</text:p>
        </text:list-item>
        <text:list-item>
          <text:p text:style-name="P24">Specjalny Ośrodek Szkolno-Wychowawczy w Wyszkowie realizuje projekt przy pomocy koordynatorów, wskazanych w § 1.</text:p>
        </text:list-item>
        <text:list-item>
          <text:p text:style-name="P25"><text:bookmark-start text:name="_Hlk114050061"/>Koordynator współpracy międzysektorowej na poziomie Powiatu<text:s/><text:bookmark-end text:name="_Hlk114050061"/>odpowiada za realizację zadań wynikających z Porozumienia z dnia 29 sierpnia 2022 r., w tym może składać oświadczenia woli i wiedzy oraz zawierać umowy o zatrudnienie w ramach budżetu Projektu.</text:p>
        </text:list-item>
        <text:list-item>
          <text:p text:style-name="P26"><text:span text:style-name="T27">Koordynator realizacji zadania w instytucji koordynującej – Dyrektor Specjalnego Ośrodka Szkolno – Wychowawczego w Wyszkowie jest upoważniony do zawarcia umowy z<text:s/></text:span><text:span text:style-name="T28">koordynatorem współpracy międzysektorowej na poziomie Powiatu.</text:span></text:p>
        </text:list-item>
      </text:list>
      <text:p text:style-name="P29"/>
      <text:p text:style-name="P30">§ 3.</text:p>
      <text:p text:style-name="P31"><text:span text:style-name="T32"><text:s text:c="13"/></text:span><text:span text:style-name="T33">Wykonanie uchwały powierza się Staroście Powiatu Wyszkowskiego.</text:span></text:p>
      <text:p text:style-name="P34">§ 4.</text:p>
      <text:p text:style-name="P35"><text:span text:style-name="T36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markedcontent" style:display-name="markedcontent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Deptuła</meta:initial-creator>
    <dc:creator>Kinga Chażyńska</dc:creator>
    <meta:creation-date>2022-10-03T07:20:00Z</meta:creation-date>
    <dc:date>2022-10-03T07:20:00Z</dc:date>
    <meta:print-date>2022-09-30T13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959" meta:row-count="14" meta:non-whitespace-character-count="1682"/>
  </office:meta>
</office:document-meta>
</file>