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-complex="Calibri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4" style:parent-style-name="Standard" style:family="paragraph">
      <style:paragraph-properties fo:margin-bottom="0in" fo:line-height="115%"/>
      <style:text-properties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-complex="Calibri" fo:font-style="italic" style:font-style-asian="italic" style:letter-kerning="false" fo:font-size="14pt" style:font-size-asian="14pt" style:font-size-complex="14pt"/>
    </style:style>
    <style:style style:name="T8" style:parent-style-name="Domyślnaczcionkaakapitu" style:family="text">
      <style:text-properties style:font-name-complex="Calibri" fo:font-style="italic" style:font-style-asian="italic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15%" fo:text-indent="0.4916in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 fo:text-indent="0.4916in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15%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Uchwała Nr LXVIII/380/2023</text:p>
      <text:p text:style-name="P2">Rady Powiatu w Wyszkowie</text:p>
      <text:p text:style-name="P3">z dnia 25 października 2023 r.</text:p>
      <text:p text:style-name="P4"/>
      <text:p text:style-name="P5"><text:span text:style-name="T6">w sprawie zmiany<text:s/></text:span><text:span text:style-name="T7">Uchwały Nr II/10/2018 Rady Powiatu w Wyszkowie<text:s/></text:span><text:span text:style-name="T8"><text:line-break/>z dnia 30 listopada 2018 r.<text:s/></text:span><text:span text:style-name="T9">w sprawie wyboru Komisji<text:s/></text:span><text:bookmark-start text:name="_Hlk147754978"/><text:span text:style-name="T10">Edukacji, Kultury i Sportu</text:span><text:bookmark-end text:name="_Hlk147754978"/></text:p>
      <text:p text:style-name="P11"/>
      <text:p text:style-name="P12">Na podstawie art. 17 ust. 1 ustawy z dnia 5 czerwca 1998 r. o samorządzie powiatowym (Dz. U. z 2022 poz. 1526 z późn. zm.) oraz Uchwały III/13/2010 Rady Powiatu w Wyszkowie<text:s/><text:line-break/>z dnia 15 grudnia 2010 r. w sprawie powołania stałych komisji Rady Powiatu i ustalenia liczby członków komisji uchwala się, co następuje:</text:p>
      <text:p text:style-name="P13"/>
      <text:p text:style-name="P14">§ 1.</text:p>
      <text:p text:style-name="P15"><text:span text:style-name="T16">W uchwale Nr II/10/2018<text:s/></text:span><text:span text:style-name="T17">Rady Powiatu w Wyszkowie z dnia 30 listopada 2018 r. w sprawie wyboru<text:s/></text:span><text:span text:style-name="T18">Komisji Edukacji, Kultury i Sportu</text:span><text:span text:style-name="T19">, zmienionej<text:s/></text:span><text:bookmark-start text:name="_Hlk147755228"/><text:span text:style-name="T20">uchwałą Nr III/22/2018<text:s/></text:span><text:span text:style-name="T21">Rady Powiatu<text:s/></text:span><text:span text:style-name="T22"><text:line-break/>w Wyszkowie z dnia 12 grudnia 2018 r</text:span><text:bookmark-end text:name="_Hlk147755228"/><text:span text:style-name="T23">.,</text:span><text:span text:style-name="T24"><text:s/>uchwałą Nr III/28/2018<text:s/></text:span><text:span text:style-name="T25">Rady Powiatu<text:s/></text:span><text:span text:style-name="T26"><text:line-break/>w Wyszkowie z dnia 12 grudnia 2018 r i uchwałą Nr XXXVIII/224/2021 Rady Powiatu<text:s/></text:span><text:span text:style-name="T27"><text:line-break/>w Wyszkowie z dnia 6 października 2021 r. zmienia się<text:s/></text:span><text:span text:style-name="T28">§1 ust. 1, który otrzymuje następujące brzmienie:</text:span></text:p>
      <text:p text:style-name="P29"><text:span text:style-name="T30">„1. Ustala się, że Komisja Edukacji, Kultury i Sportu liczyć będzie 6 osób”</text:span></text:p>
      <text:p text:style-name="P31"/>
      <text:p text:style-name="P32">§ 2.</text:p>
      <text:p text:style-name="P33">Wykonanie uchwały powierza się Przewodniczącemu Rady Powiatu w Wyszkowie.</text:p>
      <text:p text:style-name="P34"/>
      <text:p text:style-name="P35">§ 3.</text:p>
      <text:p text:style-name="P36">Uchwała wchodzi w życie z dniem podjęcia.</text:p>
      <text:p text:style-name="P37"/>
      <text:p text:style-name="P38"><text:bookmark-start text:name="_Hlk146869714"/>Przewodnicząca Rady Powiatu</text:p>
      <text:p text:style-name="P39">/-/ Ewa Bartosiewicz<text:bookmark-end text:name="_Hlk146869714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iembor</meta:initial-creator>
    <dc:creator>Agnieszka Siembor</dc:creator>
    <meta:creation-date>2023-10-09T12:41:00Z</meta:creation-date>
    <dc:date>2023-10-26T09:24:00Z</dc:date>
    <meta:print-date>2021-09-30T13:30:00Z</meta:print-date>
    <meta:template xlink:href="Normal" xlink:type="simple"/>
    <meta:editing-cycles>8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40" meta:row-count="8" meta:non-whitespace-character-count="1065"/>
  </office:meta>
</office:document-meta>
</file>