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-complex="Calibri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4" style:parent-style-name="Standard" style:family="paragraph">
      <style:paragraph-properties fo:margin-bottom="0in" fo:line-height="115%"/>
      <style:text-properties style:font-name-complex="Calibri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style:font-name-complex="Calibri" fo:font-style="italic" style:font-style-asian="italic" style:letter-kerning="false" fo:font-size="14pt" style:font-size-asian="14pt" style:font-size-complex="14pt"/>
    </style:style>
    <style:style style:name="T8" style:parent-style-name="Domyślnaczcionkaakapitu" style:family="text">
      <style:text-properties style:font-name-complex="Calibri" fo:font-style="italic" style:font-style-asian="italic" style:letter-kerning="false" fo:font-size="14pt" style:font-size-asian="14pt" style:font-size-complex="14pt"/>
    </style:style>
    <style:style style:name="T9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15%" fo:text-indent="0.4916in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15%" fo:text-indent="0.4916in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23" style:parent-style-name="Standard" style:list-style-name="LFO4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8" style:parent-style-name="Akapitzlistą" style:list-style-name="LFO4" style:family="paragraph">
      <style:paragraph-properties fo:text-align="justify" fo:margin-bottom="0in" fo:line-height="115%"/>
      <style:text-properties style:font-name-asian="Times New Roman" style:font-name-complex="Calibri" fo:font-size="12pt" style:font-size-asian="12pt" style:font-size-complex="12pt"/>
    </style:style>
    <style:style style:name="P29" style:parent-style-name="Akapitzlistą" style:list-style-name="LFO5" style:family="paragraph">
      <style:paragraph-properties fo:text-align="justify" fo:margin-bottom="0in" fo:line-height="115%"/>
      <style:text-properties style:font-name-asian="Times New Roman" style:font-name-complex="Calibri" fo:font-size="12pt" style:font-size-asian="12pt" style:font-size-complex="12pt"/>
    </style:style>
    <style:style style:name="P30" style:parent-style-name="Akapitzlistą" style:list-style-name="LFO5" style:family="paragraph">
      <style:paragraph-properties fo:text-align="justify" fo:margin-bottom="0in" fo:line-height="115%"/>
      <style:text-properties style:font-name-asian="Times New Roman" style:font-name-complex="Calibri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 fo:line-height="115%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line-height="150%" fo:text-indent="0.4916in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50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Uchwała Nr LXVIII/381/2023</text:p>
      <text:p text:style-name="P2">Rady Powiatu w Wyszkowie</text:p>
      <text:p text:style-name="P3">z dnia 25 października 2023 r.</text:p>
      <text:p text:style-name="P4"/>
      <text:p text:style-name="P5"><text:span text:style-name="T6">w sprawie zmiany<text:s/></text:span><text:span text:style-name="T7">Uchwały Nr II/11/2018 Rady Powiatu w Wyszkowie<text:s/></text:span><text:span text:style-name="T8"><text:line-break/>z dnia 30 listopada 2018 r.<text:s/></text:span><text:span text:style-name="T9">w sprawie wyboru Komisji Zdrowia i Pomocy Społecznej</text:span></text:p>
      <text:p text:style-name="P10"/>
      <text:p text:style-name="P11">Na podstawie art. 17 ust. 1 ustawy z dnia 5 czerwca 1998 r. o samorządzie powiatowym (Dz. U. z 2022 poz. 1526 z późn. zm.) oraz Uchwały III/13/2010 Rady Powiatu w Wyszkowie<text:s/><text:line-break/>z dnia 15 grudnia 2010 r. w sprawie powołania stałych komisji Rady Powiatu i ustalenia liczby członków komisji uchwala się, co następuje:</text:p>
      <text:p text:style-name="P12"/>
      <text:p text:style-name="P13">§ 1.</text:p>
      <text:p text:style-name="P14"><text:span text:style-name="T15">W uchwale Nr II/11/2018<text:s/></text:span><text:span text:style-name="T16">Rady Powiatu w Wyszkowie z dnia 30 listopada 2018 r. w sprawie wyboru<text:s/></text:span><text:span text:style-name="T17">Komisji Zdrowia i Pomocy Społecznej</text:span><text:span text:style-name="T18">, zmienionej<text:s/></text:span><text:span text:style-name="T19">uchwałą Nr III/29/2018<text:s/></text:span><text:span text:style-name="T20">Rady Powiatu w Wyszkowie z dnia 12 grudnia 2018 r., uchwałą Nr XXXVIII/223/2021 Rady Powiatu w Wyszkowie z dnia 6 października 2021 r., uchwałą Nr LIX/324/2023 Rady Powiatu<text:s/></text:span><text:span text:style-name="T21"><text:line-break/>w Wyszkowie z dnia 2 lutego 2023 r., uchwałą Nr LIX/330/2023 Rady Powiatu w Wyszkowie</text:span><text:span text:style-name="T22"><text:line-break/>z dnia 2 lutego 2023 r., zmienia się:</text:span></text:p>
      <text:list text:style-name="LFO4" text:continue-numbering="true">
        <text:list-item>
          <text:p text:style-name="P23"><text:span text:style-name="T24">§1 ust. 1 otrzymuje brzmienie<text:s/></text:span><text:span text:style-name="T25">„1. Ustala się, że Komisja<text:s/></text:span><text:span text:style-name="T26">Zdrowia i Pomocy Społecznej<text:s/></text:span><text:span text:style-name="T27">liczyć będzie 7 osób.”</text:span></text:p>
        </text:list-item>
        <text:list-item>
          <text:p text:style-name="P28">Na członków Komisji Zdrowia i Pomocy Społecznej powołuje się:</text:p>
        </text:list-item>
      </text:list>
      <text:list text:style-name="LFO5" text:continue-numbering="true">
        <text:list-item>
          <text:p text:style-name="P29">Członka – Pawła Delugę</text:p>
        </text:list-item>
        <text:list-item>
          <text:p text:style-name="P30">Członka - Jerzego Żukowskiego<text:s/></text:p>
        </text:list-item>
      </text:list>
      <text:p text:style-name="P31"/>
      <text:p text:style-name="P32">§ 2.</text:p>
      <text:p text:style-name="P33">Wykonanie uchwały powierza się Przewodniczącej Rady Powiatu w Wyszkowie.</text:p>
      <text:p text:style-name="P34"/>
      <text:p text:style-name="P35">§ 3.</text:p>
      <text:p text:style-name="P36">Uchwała wchodzi w życie z dniem podjęcia.</text:p>
      <text:p text:style-name="P37"/>
      <text:p text:style-name="P38"><text:bookmark-start text:name="_Hlk146869714"/>Przewodnicząca Rady Powiatu</text:p>
      <text:p text:style-name="P39">/-/ Ewa Bartosiewicz<text:bookmark-end text:name="_Hlk146869714"/></text:p>
      <text:p text:style-name="P40"/>
      <text:p text:style-name="P41"/>
      <text:p text:style-name="P42"/>
      <text:soft-page-break/>
      <text:p text:style-name="P43">Uzasadnienie<text:s/></text:p>
      <text:p text:style-name="P44">do projektu uchwały w sprawie zmiany Uchwały Nr II/11/2018 Rady Powiatu w Wyszkowie<text:s/></text:p>
      <text:p text:style-name="P45"><text:span text:style-name="T46">z dnia 30 listopada 2018 r. w sprawie wyboru Komisji Zdrowia i Pomocy Społecznej</text:span></text:p>
      <text:p text:style-name="P47">W związku z ustną deklaracją radnego Rady Powiatu w Wyszkowie Jerzego Żukowskiego<text:s/><text:line-break/>w dniu 27 września 2023 r. o chęci wejścia w skład Komisji Zdrowia i Pomocy Społecznej oraz pisemną deklaracja z dnia 16 października 2023 r. radnego Rady Powiatu w Wyszkowie Pawła Delugi o chęci wejścia w skład Komisji Zdrowia i Pomocy Społecznej przygotowany został przedmiotowy projekt uchwały Rady Powiatu w Wyszkowie.<text:s/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siembor</meta:initial-creator>
    <dc:creator>Agnieszka Siembor</dc:creator>
    <meta:creation-date>2018-10-22T07:11:00Z</meta:creation-date>
    <dc:date>2023-10-26T09:24:00Z</dc:date>
    <meta:print-date>2023-10-17T11:02:00Z</meta:print-date>
    <meta:template xlink:href="Normal" xlink:type="simple"/>
    <meta:editing-cycles>39</meta:editing-cycles>
    <meta:editing-duration>PT2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6" meta:character-count="2002" meta:row-count="14" meta:non-whitespace-character-count="1720"/>
  </office:meta>
</office:document-meta>
</file>