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4pt" style:font-size-asian="14pt" style:font-size-complex="14pt"/>
    </style:style>
    <style:style style:name="P2" style:parent-style-name="Normalny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left" style:position="5.48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text-align="center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  <style:text-properties style:font-name="Calibri" style:font-name-asian="Times New Roman" style:font-name-complex="Calibri" style:font-weight-complex="bold" fo:color="#000000" style:letter-kerning="false" style:language-asian="pl" style:country-asian="PL" style:language-complex="ar" style:country-complex="SA"/>
    </style:style>
    <style:style style:name="P18" style:parent-style-name="Normalny" style:list-style-name="LFO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9" style:parent-style-name="Normalny" style:list-style-name="LFO2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style:font-style-complex="italic" fo:color="#000000" style:letter-kerning="false" style:language-asian="pl" style:country-asian="PL" style:language-complex="ar" style:country-complex="SA"/>
    </style:style>
    <style:style style:name="P21" style:parent-style-name="Normalny" style:family="paragraph">
      <style:paragraph-properties style:text-autospace="none" fo:text-align="justify" style:vertical-align="auto" fo:margin-left="0.2479in">
        <style:tab-stops/>
      </style:paragraph-properties>
    </style:style>
    <style:style style:name="P22" style:parent-style-name="Normalny" style:family="paragraph">
      <style:paragraph-properties fo:text-align="center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text-align="center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style:vertical-align="auto" fo:margin-left="2.4583in" fo:text-indent="0.49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style:vertical-align="auto" fo:margin-left="2.4583in" fo:text-indent="0.49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style:vertical-align="auto" fo:margin-left="2.4583in" fo:text-indent="0.49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31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2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3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4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5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6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7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9" style:parent-style-name="Standard" style:family="paragraph">
      <style:text-properties style:font-name="Calibri" fo:font-weight="bold" style:font-weight-asian="bold" style:font-weight-complex="bold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Akapitzlistą" style:list-style-name="WWNum1" style:family="paragraph">
      <style:paragraph-properties fo:text-align="justify" fo:margin-top="0.0833in"/>
    </style:style>
    <style:style style:name="T57" style:parent-style-name="Domyślnaczcionkaakapitu" style:family="text">
      <style:text-properties style:font-name="Calibri"/>
    </style:style>
    <style:style style:name="P58" style:parent-style-name="Akapitzlistą" style:list-style-name="WWNum1" style:family="paragraph">
      <style:paragraph-properties fo:text-align="justify" fo:margin-top="0.0833in">
        <style:tab-stops>
          <style:tab-stop style:type="left" style:leader-style="dotted" style:leader-text="." style:position="5.5125in"/>
        </style:tab-stops>
      </style:paragraph-properties>
    </style:style>
    <style:style style:name="T59" style:parent-style-name="Domyślnaczcionkaakapitu" style:family="text">
      <style:text-properties style:font-name="Calibri"/>
    </style:style>
    <style:style style:name="P60" style:parent-style-name="Akapitzlistą" style:list-style-name="WWNum1" style:family="paragraph">
      <style:paragraph-properties fo:text-align="justify" fo:margin-top="0.0833in"/>
    </style:style>
    <style:style style:name="T61" style:parent-style-name="Domyślnaczcionkaakapitu" style:family="text">
      <style:text-properties style:font-name="Calibri"/>
    </style:style>
    <style:style style:name="P62" style:parent-style-name="Akapitzlistą" style:list-style-name="WWNum1" style:family="paragraph">
      <style:paragraph-properties fo:text-align="justify" fo:margin-top="0.0833in"/>
    </style:style>
    <style:style style:name="T63" style:parent-style-name="Domyślnaczcionkaakapitu" style:family="text">
      <style:text-properties style:font-name="Calibri"/>
    </style:style>
    <style:style style:name="P64" style:parent-style-name="Akapitzlistą" style:list-style-name="WWNum1" style:family="paragraph">
      <style:paragraph-properties fo:text-align="justify" fo:margin-top="0.0833in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fo:font-style="italic" style:font-style-asian="italic"/>
    </style:style>
    <style:style style:name="T67" style:parent-style-name="Domyślnaczcionkaakapitu" style:family="text">
      <style:text-properties style:font-name="Calibri"/>
    </style:style>
    <style:style style:name="P68" style:parent-style-name="Akapitzlistą" style:list-style-name="WWNum1" style:family="paragraph">
      <style:paragraph-properties fo:text-align="justify" fo:margin-top="0.0833in"/>
    </style:style>
    <style:style style:name="T69" style:parent-style-name="Domyślnaczcionkaakapitu" style:family="text">
      <style:text-properties style:font-name="Calibri"/>
    </style:style>
    <style:style style:name="P70" style:parent-style-name="Standard" style:family="paragraph">
      <style:paragraph-properties fo:text-align="justify" fo:margin-top="0.0833in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margin-top="0.0833in"/>
    </style:style>
    <style:style style:name="T73" style:parent-style-name="Domyślnaczcionkaakapitu" style:family="text">
      <style:text-properties style:font-name="Calibri"/>
    </style:style>
    <style:style style:name="P74" style:parent-style-name="Standard" style:family="paragraph">
      <style:paragraph-properties fo:text-align="justify" fo:margin-top="0.0833in"/>
    </style:style>
    <style:style style:name="T75" style:parent-style-name="Domyślnaczcionkaakapitu" style:family="text">
      <style:text-properties style:font-name="Calibri"/>
    </style:style>
    <style:style style:name="P76" style:parent-style-name="Standard" style:family="paragraph">
      <style:paragraph-properties fo:text-align="justify" fo:margin-top="0.0833in"/>
      <style:text-properties style:font-name="Times New Roman"/>
    </style:style>
    <style:style style:name="P77" style:parent-style-name="Standard" style:family="paragraph">
      <style:paragraph-properties fo:text-align="justify" fo:margin-top="0.0833in"/>
      <style:text-properties style:font-name="Times New Roman"/>
    </style:style>
    <style:style style:name="P78" style:parent-style-name="Standard" style:family="paragraph">
      <style:paragraph-properties fo:text-align="justify" fo:margin-top="0.0833in"/>
      <style:text-properties style:font-name="Times New Roman"/>
    </style:style>
    <style:style style:name="P79" style:parent-style-name="Standard" style:family="paragraph">
      <style:paragraph-properties fo:text-align="justify" fo:margin-top="0.0833in"/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2"/>
      <text:h text:style-name="P3" text:outline-level="1">Uchwała Nr 287/960/2023</text:h>
      <text:h text:style-name="P4" text:outline-level="1">Zarządu Powiatu Wyszkowskiego<text:s/></text:h>
      <text:h text:style-name="P5" text:outline-level="1">z dnia 3 października 2023 r.</text:h>
      <text:p text:style-name="P6"/>
      <text:p text:style-name="P7">w sprawie udzielenia pełnomocnictwa Dyrektorowi Centrum Edukacji Zawodowej <text:s text:c="21"/>i Ustawicznej „Kopernik” w Wyszkowie do jednoosobowej reprezentacji oraz składania oświadczeń woli w imieniu Powiatu Wyszkowskiego we<text:s/><text:bookmark-start text:name="_Hlk69376755"/>wszelkich relacjach z Fundacją Rozwoju Systemu Edukacji <text:s text:c="2"/>w Warszawie dotyczących udziału w Programie Erasmus+</text:p>
      <text:p text:style-name="P8"><text:bookmark-end text:name="_Hlk69376755"/></text:p>
      <text:p text:style-name="P9"/>
      <text:p text:style-name="P10"><text:span text:style-name="T11"><text:tab/><text:s text:c="13"/>Na podstawie art. 48 ust. 2 ustawy z dnia 5 czerwca <text:s/>1998 r. o samorządzie powiatowym<text:s/></text:span><text:span text:style-name="T12"><text:line-break/>(</text:span><text:span text:style-name="T13">Dz. U. z 2022 r. poz. 1526 ze zm.)<text:s/></text:span><text:span text:style-name="T14">Zarząd Powiatu uchwala, co następuje:</text:span></text:p>
      <text:p text:style-name="P15"><text:span text:style-name="T16"><text:s/></text:span></text:p>
      <text:p text:style-name="P17">§ 1.</text:p>
      <text:list text:style-name="LFO2" text:continue-numbering="true">
        <text:list-item>
          <text:p text:style-name="P18">Zarząd Powiatu udziela pełnomocnictwa Pani Monice Teresie Kluczek – Dyrektorowi Centrum Edukacji Zawodowej i Ustawicznej „Kopernik” w Wyszkowie, 07-200 Wyszków, ul. Świętojańska 82 do jednoosobowego reprezentowania oraz składania oświadczeń woli w imieniu Powiatu Wyszkowskiego we wszelkich relacjach z Fundacją Rozwoju Systemu Edukacji w Warszawie dotyczących udziału w<text:s/><text:bookmark-start text:name="_Hlk81831511"/>Programie<text:s/><text:bookmark-end text:name="_Hlk81831511"/>Erasmus+.</text:p>
        </text:list-item>
        <text:list-item>
          <text:p text:style-name="P19"><text:span text:style-name="T20">Pełnomocnictwo stanowi załącznik do niniejszej uchwały.</text:span></text:p>
        </text:list-item>
      </text:list>
      <text:p text:style-name="P21"/>
      <text:p text:style-name="P22">§ 2.</text:p>
      <text:p text:style-name="P23">Wykonanie uchwały powierza się Zarządowi Powiatu Wyszkowskiego.</text:p>
      <text:p text:style-name="P24"/>
      <text:p text:style-name="P25">§ 3.</text:p>
      <text:p text:style-name="P26">Uchwała wchodzi <text:s/>w życie z dniem podjęcia.</text:p>
      <text:p text:style-name="P27"/>
      <text:p text:style-name="P28">w podpisie</text:p>
      <text:p text:style-name="P29">/-/ Starosta Powiatu Wojciech Kozon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Załącznik</text:p>
      <text:p text:style-name="P44">do Uchwały Nr 287/960/2023</text:p>
      <text:p text:style-name="P45">Zarządu Powiatu Wyszkowskiego</text:p>
      <text:p text:style-name="P46">z dnia 3 października 2023 r.</text:p>
      <text:p text:style-name="P47"/>
      <text:p text:style-name="P48">PEŁNOMOCNICTWO</text:p>
      <text:p text:style-name="P49"/>
      <text:p text:style-name="P50">Działając w imieniu Powiatu Wyszkowskiego – Organu Prowadzącego (Mocodawcy) w stosunku do Centrum Edukacji Zawodowej i Ustawicznej „Kopernik” w Wyszkowie, udzielam niniejszym dla</text:p>
      <text:p text:style-name="P51">Pani Moniki Teresy Kluczek</text:p>
      <text:p text:style-name="P52">dyrektora Centrum Edukacji Zawodowej i Ustawicznej „Kopernik” w Wyszkowie</text:p>
      <text:p text:style-name="P53"/>
      <text:p text:style-name="P54">pełnomocnictwa do samodzielnego reprezentowania Mocodawcy we wszelkich relacjach z Fundacją Rozwoju Systemu Edukacji w Warszawie (Fundacja) dotyczących udziału mocodawcy w Programie Erasmus + (Program), w tym do składania w imieniu i na rzecz Mocodawcy oświadczeń woli i wiedzy dla fundacji.</text:p>
      <text:p text:style-name="P55">Pełnomocnictwo obejmuje uprawnienie do:</text:p>
      <text:list text:style-name="WWNum1">
        <text:list-item text:start-value="1">
          <text:p text:style-name="P56"><text:span text:style-name="T57">złożenia wniosku o uzyskanie wsparcia finansowego w ramach Programu,</text:span></text:p>
        </text:list-item>
        <text:list-item>
          <text:p text:style-name="P58"><text:span text:style-name="T59">składania oświadczeń woli i wiedzy (deklaracji, wyjaśnień) w związku ze złożonym wnioskiem o akredytację w Programie lub wnioskiem o uzyskanie wsparcia finansowego w ramach Programu,</text:span></text:p>
        </text:list-item>
        <text:list-item>
          <text:p text:style-name="P60"><text:span text:style-name="T61">odbierania korespondencji od Fundacji,</text:span></text:p>
        </text:list-item>
        <text:list-item>
          <text:p text:style-name="P62"><text:span text:style-name="T63">podpisania umowy dotyczącej wsparcia finansowego w ramach Programu wraz ze wszelkimi załącznikami oraz aneksami do takiej umowy,</text:span></text:p>
        </text:list-item>
        <text:list-item>
          <text:p text:style-name="P64"><text:span text:style-name="T65">udzielenie zabezpieczeń (wykonania zobowiązań przez Mocodawcę) na rzecz Fundacji <text:s text:c="24"/>w związku z zawartą umową dotyczącą wsparcia finansowego w ramach Programu w tym podpisywanie (wystawianie) weksli (trasowanych, własnych, w tym<text:s/></text:span><text:span text:style-name="T66">in blanco</text:span><text:span text:style-name="T67">) oraz deklaracji wekslowych dla Fundacji, bez ograniczeń kwotowych, w tym także jako poręczyciel wekslowy, jeżeli zaistnieje taka potrzeba,</text:span></text:p>
        </text:list-item>
        <text:list-item>
          <text:p text:style-name="P68"><text:span text:style-name="T69">składania innych oświadczeń woli i wiedzy niezbędnych do prawidłowego wykonywania zakresu niniejszego umocowania w związku z przyznaniem akredytacji lub realizacją przez Mocodawcę projektu w ramach Programu.</text:span></text:p>
        </text:list-item>
      </text:list>
      <text:p text:style-name="P70"><text:span text:style-name="T71">Pełnomocnik nie jest uprawniony do udzielania dalszych pełnomocnictw w zakresie niniejszego umocowania.</text:span></text:p>
      <text:p text:style-name="P72"><text:span text:style-name="T73">Umocowanie jest udzielone na czas nieoznaczony i może zostać odwołane w każdej chwili. Odwołanie umocowania powoduje obowiązek zwrotu dokumentu pełnomocnictwa.</text:span></text:p>
      <text:p text:style-name="P74"><text:span text:style-name="T75">Dla skuteczności odwołania lub cofnięcia niniejszego umocowania w stosunku do Fundacji konieczne jest przekazanie takiej informacji do Fundacji pod rygorem uznania działań pełnomocnika za ważne i dokonane w imieniu i na rzecz Mocodawcy.</text:span></text:p>
      <text:p text:style-name="P76"/>
      <text:p text:style-name="P77"/>
      <text:p text:style-name="P78"/>
      <text:p text:style-name="P79"/>
      <text:p text:style-name="P80"><text:span text:style-name="T81">…………………………………………………………..</text:span></text:p>
      <text:p text:style-name="P82"><text:span text:style-name="T83">za Mocodawc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style:font-name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ońska</meta:initial-creator>
    <dc:creator>Agnieszka Siembor</dc:creator>
    <meta:creation-date>2023-09-27T07:15:00Z</meta:creation-date>
    <dc:date>2023-10-05T14:50:00Z</dc:date>
    <meta:print-date>2022-09-30T06:19:00Z</meta:print-date>
    <meta:template xlink:href="Normal" xlink:type="simple"/>
    <meta:editing-cycles>6</meta:editing-cycles>
    <meta:editing-duration>PT360S</meta:editing-duration>
    <meta:document-statistic meta:page-count="2" meta:paragraph-count="7" meta:word-count="505" meta:character-count="3531" meta:row-count="25" meta:non-whitespace-character-count="3033"/>
  </office:meta>
</office:document-meta>
</file>