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 fo:margin-bottom="0.0833in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-complex="Calibri" fo:color="#000000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8" style:parent-style-name="Domyślnaczcionkaakapitu" style:family="text">
      <style:text-properties style:font-name-complex="Calibri" fo:color="#000000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text-properties style:font-name-complex="Calibri"/>
    </style:style>
    <style:style style:name="P21" style:parent-style-name="Akapitzlistą" style:list-style-name="LFO2" style:family="paragraph">
      <style:text-properties style:font-name-complex="Calibri"/>
    </style:style>
    <style:style style:name="P22" style:parent-style-name="Akapitzlistą" style:list-style-name="LFO1" style:family="paragraph">
      <style:text-properties style:font-name-complex="Calibri"/>
    </style:style>
    <style:style style:name="P23" style:parent-style-name="Akapitzlistą" style:list-style-name="LFO1" style:family="paragraph">
      <style:text-properties style:font-name-complex="Calibri"/>
    </style:style>
    <style:style style:name="P24" style:parent-style-name="Akapitzlistą" style:list-style-name="LFO1" style:family="paragraph">
      <style:text-properties style:font-name-complex="Calibri"/>
    </style:style>
    <style:style style:name="P25" style:parent-style-name="Akapitzlistą" style:list-style-name="LFO1" style:family="paragraph">
      <style:text-properties style:font-name-complex="Calibri"/>
    </style:style>
    <style:style style:name="P26" style:parent-style-name="Akapitzlistą" style:family="paragraph">
      <style:text-properties style:font-name-complex="Calibri"/>
    </style:style>
    <style:style style:name="P27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fo:text-align="center"/>
      <style:text-properties style:font-name-complex="Calibri"/>
    </style:style>
    <style:style style:name="P40" style:parent-style-name="Normalny" style:family="paragraph">
      <style:paragraph-properties fo:text-align="center"/>
      <style:text-properties style:font-name-complex="Calibri"/>
    </style:style>
    <style:style style:name="P41" style:parent-style-name="Normalny" style:family="paragraph">
      <style:text-properties style:font-name-complex="Calibri"/>
    </style:style>
    <style:style style:name="P42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43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44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59/2023</text:p>
      <text:p text:style-name="P2">Starosty Powiatu Wyszkowskiego</text:p>
      <text:p text:style-name="P3">z dnia<text:s/>1<text:s/>sierpnia 2023 r.</text:p>
      <text:p text:style-name="P4"/>
      <text:p text:style-name="P5"><text:span text:style-name="T6">w sprawie <text:s/>powołania komisji odbioru końcowego wykonania zamówienia <text:s text:c="31"/>pn.</text:span><text:bookmark-start text:name="_Hlk109808259"/><text:bookmark-start text:name="_Hlk109808237"/><text:span text:style-name="T7"><text:s/></text:span><text:bookmark-end text:name="_Hlk109808259"/><text:bookmark-end text:name="_Hlk109808237"/><text:span text:style-name="T8">„Wykonanie zadań z zakresu dostępności dla osób ze szczególnymi <text:s text:c="29"/>potrzebami w Starostwie Powiatowym w Wyszkowie”<text:s/></text:span><text:span text:style-name="T9">w ramach projektu <text:s text:c="19"/>„Dostępny samorząd – granty” z Państwowego Funduszu Rehabilitacji Osób Niepełnosprawnych w ramach Działania 2.18 Programu Operacyjnego Wiedza <text:s text:c="20"/>Edukacja Rozwój 2014 -2020.</text:span></text:p>
      <text:p text:style-name="P10"><text:span text:style-name="T11">Na podstawie art. 34 ust. 1 i art. 35 ust. 2 ustawy z dnia 5 czerwca 1998 r. <text:s/>o samorządzie powiatowym (Dz. U. z 2022 r. poz. 1526 ze zm.) § 7 ust. 6 <text:s/>Regulaminu Organizacyjnego Starostwa Powiatowego <text:s/>w Wyszkowie, stanowiącego załącznik do uchwały Nr 266/857/2023 Zarządu Powiatu w Wyszkowskiego z dnia 9 maja 2023 r. w sprawie uchwalenia Regulaminu Organizacyjnego Starostwa Powiatowego w Wyszkowie</text:span><text:span text:style-name="T12">,<text:s/></text:span><text:span text:style-name="T13">zarządzam, co następuje:</text:span></text:p>
      <text:p text:style-name="P14">§ 1.</text:p>
      <text:p text:style-name="P15"><text:span text:style-name="T16">Powołuję komisję do odbioru końcowego<text:s/></text:span><text:span text:style-name="T17">wykonania zamówienia pn.<text:s/></text:span><text:span text:style-name="T18">„Wykonanie zadań <text:s text:c="26"/>z zakresu dostępności dla osób ze szczególnymi potrzebami w Starostwie Powiatowym <text:s text:c="16"/>w Wyszkowie”</text:span></text:p>
      <text:p text:style-name="P19"/>
      <text:p text:style-name="P20">w składzie:</text:p>
      <text:list text:style-name="LFO1">
        <text:list-item text:start-value="1">
          <text:p text:style-name="P21">Jerzy Ausfeld<text:tab/><text:s text:c="14"/>- <text:s/>Przewodniczący Komisji</text:p>
        </text:list-item>
        <text:list-item>
          <text:p text:style-name="P22">Dariusz Suchenek<text:tab/><text:s/>- <text:s text:c="2"/>Zastępca <text:s/>Przewodniczącego Komisji;</text:p>
        </text:list-item>
        <text:list-item>
          <text:p text:style-name="P23">Marek Markowski <text:s text:c="6"/>- <text:s text:c="2"/>Członek Komisji;</text:p>
        </text:list-item>
        <text:list-item>
          <text:p text:style-name="P24">Izabela Gargała <text:s text:c="11"/>- <text:s text:c="2"/>Członek Komisji;</text:p>
        </text:list-item>
        <text:list-item>
          <text:p text:style-name="P25">Ewa Walicka <text:s text:c="16"/>- <text:s text:c="2"/>Członek Komisji</text:p>
        </text:list-item>
      </text:list>
      <text:p text:style-name="P26"/>
      <text:p text:style-name="P27">§ 2.</text:p>
      <text:p text:style-name="P28">1. <text:s/>Komisja, o której mowa w<text:s/><text:span text:style-name="T29"><text:s/></text:span><text:span text:style-name="T30">§ 1<text:s/></text:span>pracować będzie w składzie co najmniej trzyosobowym, przy czym w jej skład obowiązkowo wchodzi Przewodniczący lub Zastępca Przewodniczącego.<text:s/></text:p>
      <text:p text:style-name="P31"><text:span text:style-name="T32">2. <text:s/>Komisja<text:s/></text:span><text:span text:style-name="T33">dokona odbioru prac przewidzianych umową<text:s/></text:span><text:span text:style-name="T34">w terminie<text:s/></text:span><text:span text:style-name="T35">do dnia 31 sierpnia <text:s text:c="18"/>2023 r.</text:span></text:p>
      <text:p text:style-name="P36"><text:span text:style-name="T37">3.<text:s/></text:span><text:span text:style-name="T38">Ze swoich czynności Komisja sporządzi protokół odbioru, który przedstawi <text:s text:c="42"/>do zatwierdzenia w terminie do dnia 11 września 2023 r.</text:span></text:p>
      <text:p text:style-name="P39"/>
      <text:p text:style-name="P40">§ 3.</text:p>
      <text:p text:style-name="P41">Wykonanie zarządzenia powierza się Przewodniczącemu Komisji.</text:p>
      <text:p text:style-name="P42"/>
      <text:p text:style-name="P43">§ 4.</text:p>
      <text:p text:style-name="P44">Zarządzenie wchodzi w życie z dniem podpisania.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9-05T08:40:00Z</meta:creation-date>
    <dc:date>2023-08-02T10:21:00Z</dc:date>
    <meta:print-date>2023-08-01T08:49:00Z</meta:print-date>
    <meta:template xlink:href="Normal" xlink:type="simple"/>
    <meta:editing-cycles>18</meta:editing-cycles>
    <meta:editing-duration>PT15420S</meta:editing-duration>
    <meta:document-statistic meta:page-count="1" meta:paragraph-count="4" meta:word-count="293" meta:character-count="2048" meta:row-count="14" meta:non-whitespace-character-count="1759"/>
  </office:meta>
</office:document-meta>
</file>