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justify" fo:margin-bottom="0.0833in"/>
      <style:text-properties style:font-name-complex="Calibri" fo:color="#000000"/>
    </style:style>
    <style:style style:name="P11" style:parent-style-name="Normalny" style:family="paragraph">
      <style:paragraph-properties fo:text-align="justify" fo:margin-bottom="0.0833in"/>
    </style:style>
    <style:style style:name="T12" style:parent-style-name="Domyślnaczcionkaakapitu" style:family="text">
      <style:text-properties style:font-name-complex="Calibri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style:font-name-complex="Calibri" fo:color="#000000"/>
    </style:style>
    <style:style style:name="P15" style:parent-style-name="Normalny" style:family="paragraph">
      <style:paragraph-properties fo:margin-bottom="0.0833in"/>
    </style:style>
    <style:style style:name="P16" style:parent-style-name="Normalny" style:family="paragraph">
      <style:paragraph-properties fo:text-align="center"/>
      <style:text-properties style:font-name-complex="Calibri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" style:parent-style-name="Domyślnaczcionkaakapitu" style:family="text">
      <style:text-properties style:font-name-complex="Calibri" fo:color="#000000"/>
    </style:style>
    <style:style style:name="T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1" style:parent-style-name="Domyślnaczcionkaakapitu" style:family="text">
      <style:text-properties style:font-name-complex="Calibri" fo:color="#000000"/>
    </style:style>
    <style:style style:name="P22" style:parent-style-name="Normalny" style:family="paragraph">
      <style:paragraph-properties fo:text-align="justify"/>
      <style:text-properties style:font-name-complex="Calibri"/>
    </style:style>
    <style:style style:name="P23" style:parent-style-name="Normalny" style:family="paragraph">
      <style:text-properties style:font-name-complex="Calibri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4" style:parent-style-name="Normalny" style:family="paragraph">
      <style:paragraph-properties fo:text-align="center"/>
      <style:text-properties style:font-name-complex="Calibri"/>
    </style:style>
    <style:style style:name="P35" style:parent-style-name="Normalny" style:family="paragraph">
      <style:text-properties style:font-name-complex="Calibri"/>
    </style:style>
    <style:style style:name="P36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7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8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70/2023</text:p>
      <text:p text:style-name="P2">Starosty Powiatu Wyszkowskiego</text:p>
      <text:p text:style-name="P3">z dnia<text:s/>31<text:s/>sierpnia <text:s/>2023 r.</text:p>
      <text:p text:style-name="P4"/>
      <text:p text:style-name="P5"><text:span text:style-name="T6">w sprawie zmiany zarządzenia nr 59/2023 Starosty Powiatu Wyszkowskiego <text:s text:c="17"/>z dnia 1 sierpnia 2023 r. dotyczącego <text:s/>powołania komisji odbioru końcowego<text:s/></text:span><text:bookmark-start text:name="_Hlk109808259"/><text:bookmark-start text:name="_Hlk109808237"/><text:span text:style-name="T7"><text:s text:c="15"/>wykonania zamówienia <text:s text:c="2"/>pn.<text:s/></text:span><text:span text:style-name="T8">„Wykonanie zadań z zakresu dostępności dla osób ze szczególnymi <text:s/>potrzebami w Starostwie Powiatowym w Wyszkowie”<text:s/></text:span><text:span text:style-name="T9">w ramach projektu <text:s text:c="2"/>„Dostępny samorząd – granty” z Państwowego Funduszu Rehabilitacji Osób Niepełnosprawnych w ramach Działania 2.18 Programu Operacyjnego <text:s text:c="3"/>Wiedza <text:s/>Edukacja Rozwój 2014 -2020.</text:span></text:p>
      <text:p text:style-name="P10"/>
      <text:p text:style-name="P11"><text:span text:style-name="T12">Na podstawie art. 34 ust. 1 i art. 35 ust. 2 ustawy z dnia 5 czerwca 1998 r. <text:s/>o samorządzie powiatowym (Dz. U. z 2022 r. poz. 1526 ze zm.) § 7 ust. 6 <text:s/>Regulaminu Organizacyjnego Starostwa Powiatowego <text:s/>w Wyszkowie, stanowiącego załącznik do uchwały Nr 266/857/2023 Zarządu Powiatu w Wyszkowskiego z dnia 9 maja 2023 r. w sprawie uchwalenia Regulaminu Organizacyjnego Starostwa Powiatowego w Wyszkowie</text:span><text:span text:style-name="T13">,<text:s/></text:span><text:span text:style-name="T14">zarządzam, co następuje:</text:span></text:p>
      <text:p text:style-name="P15"><text:bookmark-end text:name="_Hlk109808259"/><text:bookmark-end text:name="_Hlk109808237"/></text:p>
      <text:p text:style-name="P16">§ 1.</text:p>
      <text:p text:style-name="P17"><text:span text:style-name="T18">W zarządzeniu nr 59/2023 Starosty Powiatu Wyszkowskiego z dnia 1 sierpnia 2023r. dotyczącego <text:s/>powołania komisji odbioru końcowego wykonania zamówienia pn.<text:s/></text:span><text:span text:style-name="T19">„Wykonanie zadań z zakresu dostępności dla osób ze szczególnymi <text:s/>potrzebami w Starostwie Powiatowym w Wyszkowie”<text:s/></text:span><text:span text:style-name="T20"><text:s/></text:span><text:span text:style-name="T21">wprowadzam następujące zmiany:</text:span></text:p>
      <text:p text:style-name="P22"/>
      <text:p text:style-name="P23">w § 2 ust. 2 <text:s/>i <text:s/>ust. 3 otrzymują brzmienie:</text:p>
      <text:p text:style-name="P24"><text:span text:style-name="T25">2. <text:s/>Komisja<text:s/></text:span><text:span text:style-name="T26">dokona odbioru prac przewidzianych umową<text:s/></text:span><text:span text:style-name="T27">w terminie<text:s/></text:span><text:span text:style-name="T28">do dnia 11 września <text:s text:c="17"/>2023 r.</text:span></text:p>
      <text:p text:style-name="P29"><text:span text:style-name="T30">3.<text:s/></text:span><text:span text:style-name="T31">Ze swoich czynności Komisja sporządzi protokół odbioru, który przedstawi <text:s text:c="42"/>do zatwierdzenia w terminie do dnia 30 września 2023 r.</text:span></text:p>
      <text:p text:style-name="P32"/>
      <text:p text:style-name="P33"/>
      <text:p text:style-name="P34">§ 2.</text:p>
      <text:p text:style-name="P35">Wykonanie zarządzenia powierza się Przewodniczącemu Komisji.</text:p>
      <text:p text:style-name="P36"/>
      <text:p text:style-name="P37">§ 3.</text:p>
      <text:p text:style-name="P38">Zarządzenie wchodzi w życie z dniem podpisania.</text:p>
      <text:p text:style-name="Normalny"><text:bookmark-end text:name="_Hlk50454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3-08-31T12:50:00Z</meta:creation-date>
    <dc:date>2023-09-01T12:51:00Z</dc:date>
    <meta:print-date>2023-08-31T12:55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254" meta:character-count="1778" meta:row-count="12" meta:non-whitespace-character-count="1527"/>
  </office:meta>
</office:document-meta>
</file>