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top="0.0534in" fo:margin-right="0.0687in"/>
    </style:style>
    <style:style style:name="T2" style:parent-style-name="Domyślnaczcionkaakapitu" style:family="text">
      <style:text-properties style:font-name="Calibri" style:font-name-complex="Calibri" style:text-scale="95%"/>
    </style:style>
    <style:style style:name="T3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letter-spacing="-0.0375in" style:text-scale="95%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color="#0E0E0E" style:text-scale="95%" fo:font-size="12pt" style:font-size-asian="12pt" style:font-size-complex="12pt"/>
    </style:style>
    <style:style style:name="P6" style:parent-style-name="Tekstpodstawowy" style:family="paragraph">
      <style:paragraph-properties fo:margin-top="0.0062in"/>
      <style:text-properties style:font-name="Calibri" style:font-name-complex="Calibri" fo:font-size="12pt" style:font-size-asian="12pt" style:font-size-complex="12pt"/>
    </style:style>
    <style:style style:name="P7" style:parent-style-name="Tekstpodstawowy" style:family="paragraph">
      <style:paragraph-properties fo:margin-top="0.0062in"/>
      <style:text-properties style:font-name="Calibri" style:font-name-complex="Calibri" fo:font-size="13.5pt" style:font-size-asian="13.5pt"/>
    </style:style>
    <style:style style:name="P8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style:text-autospace="ideograph-alpha" fo:text-align="center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fo:font-size="12.5pt" style:font-size-asian="12.5pt" style:font-size-complex="12.5pt" fo:language="en" fo:country="US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style:text-autospace="ideograph-alpha" fo:text-align="justify"/>
    </style:style>
    <style:style style:name="T16" style:parent-style-name="Domyślnaczcionkaakapitu" style:family="text">
      <style:text-properties style:font-name="Calibri" style:font-name-asian="Calibri" style:font-name-complex="Calibri" fo:font-size="12.5pt" style:font-size-asian="12.5pt" style:font-size-complex="12.5pt" fo:language="en" fo:country="US" style:language-asian="en" style:country-asian="US" style:language-complex="ar" style:country-complex="SA"/>
    </style:style>
    <style:style style:name="P17" style:parent-style-name="Normalny" style:family="paragraph">
      <style:paragraph-properties fo:text-align="center" fo:margin-left="1.0111in" fo:margin-right="0.9875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18" style:parent-style-name="Normalny" style:family="paragraph">
      <style:paragraph-properties fo:text-align="center" fo:margin-left="1.0111in" fo:margin-right="0.9875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F0F0F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E0E0E" fo:font-size="12pt" style:font-size-asian="12pt" style:font-size-complex="12pt"/>
    </style:style>
    <style:style style:name="P22" style:parent-style-name="Normalny" style:family="paragraph">
      <style:paragraph-properties fo:text-align="center" fo:margin-top="0.1152in" fo:margin-left="1.018in" fo:margin-right="0.987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E0E0E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131313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1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2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0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52" style:parent-style-name="Akapitzlistą" style:family="paragraph">
      <style:paragraph-properties fo:text-align="justify" fo:margin-top="0.0013in">
        <style:tab-stops>
          <style:tab-stop style:type="left" style:position="-0.8298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fo:color="#131313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weight="bold" style:font-weight-asian="bold" fo:letter-spacing="-0.0166in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7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Akapitzlistą" style:family="paragraph">
      <style:paragraph-properties fo:text-align="justify" fo:margin-top="0.0013in">
        <style:tab-stops>
          <style:tab-stop style:type="left" style:position="-0.829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0.3576in"/>
        </style:tab-stops>
      </style:paragraph-properties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61" style:parent-style-name="Normalny" style:family="paragraph">
      <style:paragraph-properties fo:text-align="justify" fo:line-height="150%" fo:text-indent="-0.0868in">
        <style:tab-stops>
          <style:tab-stop style:type="left" style:position="0.6319in"/>
          <style:tab-stop style:type="left" style:position="0.6333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letter-spacing="0.0118in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color="#0C0C0C" style:text-scale="95%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color="#111111" style:text-scale="95%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8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86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87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2A2A2A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P91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2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1" style:parent-style-name="Nagłówek1" style:family="paragraph">
      <style:paragraph-properties fo:text-align="justify">
        <style:tab-stops>
          <style:tab-stop style:type="left" style:position="-0.8361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letter-spacing="-0.0131in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" style:parent-style-name="Tekstpodstawowy" style:family="paragraph">
      <style:paragraph-properties fo:text-align="justify" fo:margin-top="0.0902in" fo:line-height="145%" fo:margin-left="0.1645in" fo:margin-right="0.17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0" style:parent-style-name="Nagłówek1" style:family="paragraph">
      <style:paragraph-properties fo:text-align="justify" fo:margin-top="0.1048in">
        <style:tab-stops>
          <style:tab-stop style:type="left" style:position="-0.9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color="#212121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color="#1A1A1A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7" style:parent-style-name="Tekstpodstawowy" style:family="paragraph">
      <style:paragraph-properties fo:text-align="justify" fo:margin-top="0.1048in" fo:margin-left="0.2666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E0E0E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color="#0C0C0C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2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3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4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5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6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27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0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1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4" style:parent-style-name="Tekstpodstawowy" style:family="paragraph">
      <style:paragraph-properties fo:text-align="justify" fo:margin-top="0.1006in"/>
      <style:text-properties style:font-name="Calibri" style:font-name-complex="Calibri" fo:font-size="12pt" style:font-size-asian="12pt" style:font-size-complex="12pt"/>
    </style:style>
    <style:style style:name="P135" style:parent-style-name="Nagłówek1" style:family="paragraph">
      <style:paragraph-properties fo:text-align="justify" fo:margin-top="0.0895in" fo:line-height="145%" fo:margin-left="0.0854in" fo:margin-right="0.4458in" fo:text-indent="-0.0034in">
        <style:tab-stops>
          <style:tab-stop style:type="left" style:position="0.1694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color="#161616" style:text-scale="95%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complex="Calibri" fo:color="#0E0E0E" style:text-scale="95%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color="#1C1C1C" style:text-scale="95%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color="#1C1C1C" style:text-scale="95%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fo:color="#0F0F0F" style:text-scale="95%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7" style:parent-style-name="Normalny" style:family="paragraph">
      <style:paragraph-properties fo:widows="2" fo:orphans="2" fo:break-before="page" style:text-autospace="ideograph-alpha" fo:margin-bottom="0.1111in"/>
      <style:text-properties style:font-name="Calibri" style:font-name-complex="Calibri" fo:font-size="12pt" style:font-size-asian="12pt" style:font-size-complex="12pt" fo:hyphenate="true"/>
    </style:style>
    <style:style style:name="P148" style:parent-style-name="Normalny" style:family="paragraph">
      <style:text-properties fo:color="#000000" fo:font-size="12pt" style:font-size-asian="12pt" style:font-size-complex="12pt"/>
    </style:style>
    <style:style style:name="P149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53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54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58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59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60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2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3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4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5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6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7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8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69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71" style:parent-style-name="Normalny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72" style:parent-style-name="Normalny" style:family="paragraph"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73" style:parent-style-name="Normalny" style:family="paragraph">
      <style:text-properties style:font-name="Calibri" style:font-name-complex="Calibri" fo:color="#000000" fo:font-size="12pt" style:font-size-asian="12pt" style:font-size-complex="12pt" fo:background-color="#FFFF00"/>
    </style:style>
    <style:style style:name="P1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asian="TimesNewRoman" style:font-name-complex="Calibri" fo:color="#000000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asian="TimesNewRoman" style:font-name-complex="Calibri" fo:color="#000000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complex="Calibri" fo:color="#0E0E0E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Calibri" fo:color="#131313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fo:color="#111111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90" style:parent-style-name="Akapitzlistą" style:family="paragraph">
      <style:paragraph-properties fo:line-height="0.1854in" fo:margin-left="0in">
        <style:tab-stops>
          <style:tab-stop style:type="left" style:position="0.618in"/>
        </style:tab-stops>
      </style:paragraph-properties>
      <style:text-properties style:font-name="Calibri" style:font-name-complex="Calibri" fo:font-size="12pt" style:font-size-asian="12pt"/>
    </style:style>
    <style:style style:name="P191" style:parent-style-name="Akapitzlistą" style:family="paragraph">
      <style:paragraph-properties fo:line-height="0.1854in" fo:margin-left="0in">
        <style:tab-stops>
          <style:tab-stop style:type="left" style:position="0.618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font-size="12pt" style:font-size-asian="12pt"/>
    </style:style>
    <style:style style:name="T193" style:parent-style-name="Domyślnaczcionkaakapitu" style:family="text">
      <style:text-properties style:font-name="Calibri" style:font-name-complex="Calibri" fo:color="#111111" fo:font-size="12pt" style:font-size-asian="12pt"/>
    </style:style>
    <style:style style:name="T194" style:parent-style-name="Domyślnaczcionkaakapitu" style:family="text">
      <style:text-properties style:font-name="Calibri" style:font-name-complex="Calibri" fo:font-size="12pt" style:font-size-asian="12pt"/>
    </style:style>
    <style:style style:name="T195" style:parent-style-name="Domyślnaczcionkaakapitu" style:family="text">
      <style:text-properties style:font-name="Calibri" style:font-name-complex="Calibri" fo:letter-spacing="0.0243in" fo:font-size="12pt" style:font-size-asian="12pt"/>
    </style:style>
    <style:style style:name="T196" style:parent-style-name="Domyślnaczcionkaakapitu" style:family="text">
      <style:text-properties style:font-name="Calibri" style:font-name-complex="Calibri" fo:font-size="12pt" style:font-size-asian="12pt"/>
    </style:style>
    <style:style style:name="P197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198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199" style:parent-style-name="Normalny" style:family="paragraph">
      <style:paragraph-properties fo:text-align="justify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04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06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07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11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16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1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5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6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27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28" style:parent-style-name="Normalny" style:family="paragraph">
      <style:paragraph-properties fo:text-align="justify"/>
      <style:text-properties style:font-name="Calibri" style:font-name-asian="TimesNewRoman" style:font-name-complex="Calibri" fo:color="#000000" fo:font-size="12pt" style:font-size-asian="12pt" style:font-size-complex="12pt"/>
    </style:style>
    <style:style style:name="P229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230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Wyszków, dnia 21.06.2024</text:span><text:span text:style-name="T4"><text:s/></text:span><text:span text:style-name="T5">r.</text:span></text:p>
      <text:p text:style-name="P6"/>
      <text:p text:style-name="P7"/>
      <text:p text:style-name="P8"><text:bookmark-start text:name="_Hlk75245484"/>Powiat Wyszkowski z siedzibą w Wyszkowie</text:p>
      <text:p text:style-name="P9"><text:bookmark-end text:name="_Hlk75245484"/>Aleja Róż 2, 07-200 Wyszków</text:p>
      <text:p text:style-name="P10">tel. (029) 743 59 00, (029) 743 59 54</text:p>
      <text:p text:style-name="P11"><text:a xlink:href="http://www.powiat-wyszkowski.pl" office:target-frame-name="_top" xlink:show="replace"><text:span text:style-name="T12">www.powiat-wyszkowski.pl</text:span></text:a><text:span text:style-name="T13">, e-mail:<text:s/></text:span><text:a xlink:href="mailto:starostwo@powiat-wyszkowski.pl" office:target-frame-name="_top" xlink:show="replace"><text:span text:style-name="T14">starostwo@powiat-wyszkowski.pl</text:span></text:a></text:p>
      <text:p text:style-name="P15"><text:span text:style-name="T16"><text:s text:c="22"/></text:span></text:p>
      <text:p text:style-name="P17"/>
      <text:p text:style-name="P18"><text:span text:style-name="T19">Ogłoszenie<text:s/></text:span><text:span text:style-name="T20">o sprzedaży<text:s/></text:span><text:span text:style-name="T21">samochodu</text:span></text:p>
      <text:p text:style-name="P22"><text:span text:style-name="T23">Zgodnie z Uchwałą Nr 219/699/2022 Zarządu Powiatu Wyszkowskiego <text:s/>z dnia 28 czerwca 2022 r. w sprawie sposobu i trybu gospodarowania składnikami rzeczowymi majątku ruchomego Powiatu Wyszkowskiego i jego jednostek <text:s/>organizacyjnych,<text:s/></text:span><text:span text:style-name="T24">Powiat Wyszkowski ogłasza publiczny przetarg pisemny na:<text:s/></text:span><text:bookmark-start text:name="_Hlk75246762"/><text:span text:style-name="T25">sprzedaż samochodu</text:span><text:span text:style-name="T26"><text:s text:c="18"/>osobowe</text:span><text:span text:style-name="T27">go<text:s/></text:span><text:span text:style-name="T28">marki<text:s/></text:span><text:span text:style-name="T29"><text:s/>VOLKSWAGEN POLO</text:span></text:p>
      <text:h text:style-name="P30" text:outline-level="1"><text:bookmark-end text:name="_Hlk75246762"/></text:h>
      <text:h text:style-name="P31" text:outline-level="1"/>
      <text:h text:style-name="P32" text:outline-level="1">1. Dane techniczne dotyczące sprzedawanego pojazdu:</text:h>
      <text:p text:style-name="P33"><text:span text:style-name="T34">VOLKSWAGEN POLO</text:span></text:p>
      <text:p text:style-name="P35">Numer rejestracyjny: WWY 00004</text:p>
      <text:p text:style-name="P36">Moc (kW): 44</text:p>
      <text:p text:style-name="P37">Liczba miejsc: 5</text:p>
      <text:p text:style-name="P38">Rok produkcji: 2008</text:p>
      <text:p text:style-name="P39">Numer identyfikacyjny (VIN): WVWZZZ9NZ8Y145316</text:p>
      <text:p text:style-name="P40">Kierownica po lewej stronie</text:p>
      <text:p text:style-name="P41">Pojemność silnika (cm3): 1198</text:p>
      <text:p text:style-name="P42">Rodzaj: SAMOCHÓD OSOBOWY</text:p>
      <text:p text:style-name="P43">Data pierwszej rej.: 17.03.2008</text:p>
      <text:p text:style-name="P44">Aktualny przebieg: 175 440 km</text:p>
      <text:p text:style-name="P45">Badanie techniczne ważne do 22.06.2024</text:p>
      <text:p text:style-name="P46">Paliwo: benzyna bezołowiowa</text:p>
      <text:p text:style-name="P47">Skrzynia biegów: manualna<text:s/></text:p>
      <text:p text:style-name="P48"><text:bookmark-start text:name="_Hlk22624476"/><text:bookmark-start text:name="_Hlk22625697"/>Liczba kluczyków <text:s/>- 2 szt.</text:p>
      <text:p text:style-name="P49">Książka serwisowa – auto nie serwisowane</text:p>
      <text:p text:style-name="P50"><text:bookmark-end text:name="_Hlk22624476"/><text:bookmark-end text:name="_Hlk22625697"/></text:p>
      <text:p text:style-name="P51"/>
      <text:list text:style-name="LFO1" text:continue-numbering="true">
        <text:list-item>
          <text:p text:style-name="P52"><text:span text:style-name="T53">Cena<text:s/></text:span><text:span text:style-name="T54">wywoławcza brutto: 6 500,00</text:span><text:span text:style-name="T55"><text:s/></text:span><text:span text:style-name="T56">zł.</text:span></text:p>
        </text:list-item>
      </text:list>
      <text:p text:style-name="P57">Sprzedaż w trybie przetargowym nie może nastąpić za cenę niższą od ceny wywoławczej. Oferty złożone z kwotą niższą zostaną odrzucone.</text:p>
      <text:p text:style-name="P58"/>
      <text:soft-page-break/>
      <text:list text:style-name="LFO1" text:continue-numbering="true">
        <text:list-item>
          <text:p text:style-name="P59">Warunki przetargu:</text:p>
        </text:list-item>
      </text:list>
      <text:p text:style-name="P60"/>
      <text:p text:style-name="P61"><text:span text:style-name="T62">- Odbiór pojazdu na własny koszt i we własnym</text:span><text:span text:style-name="T63"><text:s/></text:span><text:span text:style-name="T64">zakresie pokrywa nabywca;</text:span></text:p>
      <text:p text:style-name="P65"><text:span text:style-name="T66">- Całość zaoferowanej<text:s/></text:span><text:span text:style-name="T67">wybrany nabywca wpłaca</text:span><text:span text:style-name="T68"><text:s/></text:span><text:span text:style-name="T69">na<text:s/></text:span><text:span text:style-name="T70">konto<text:s/></text:span><text:span text:style-name="T71">Starostwa Powiatowego w Wyszkowie<text:s/></text:span><text:span text:style-name="T72">przelewem<text:s/></text:span><text:span text:style-name="T73">przed<text:s/></text:span><text:span text:style-name="T74">odbiorem samochodu nie później niż 7 dni <text:s/>od dnia zawarcia umowy sprzedaży;</text:span></text:p>
      <text:p text:style-name="P75"><text:span text:style-name="T76">- Wadium w wysokości 10% ceny wywoławczej tj.<text:s/></text:span><text:span text:style-name="T77">65</text:span><text:span text:style-name="T78">0,00 zł</text:span><text:span text:style-name="T79"><text:s/>oferenci wnoszą w pieniądzu<text:s/></text:span><text:span text:style-name="T80">w terminie do dnia 10 lipca 2024 r. do godziny 09.00</text:span><text:span text:style-name="T81"><text:s/></text:span><text:span text:style-name="T82">na podany nr konta:<text:s/></text:span><text:span text:style-name="T83"><text:line-break/>15 8931 0003 0000 9191 2022 0020;</text:span></text:p>
      <text:p text:style-name="P84">- Wadium złożone przez oferentów, których oferty nie zostały wybrane lub zostały odrzucone, zwraca się w terminie 7 dni, odpowiednio od dnia dokonania wyboru lub odrzucenia oferty;</text:p>
      <text:p text:style-name="P85">- Wadium złożone przez nabywcę zalicza się na poczet ceny;</text:p>
      <text:p text:style-name="P86">- Wadium nie podlega zwrotowi w przypadku, gdy oferent, który wygrał przetarg, uchyli się od zawarcia umowy sprzedaży;</text:p>
      <text:p text:style-name="P87"><text:span text:style-name="T88">- Ofertę <text:s/>należy złożyć na<text:s/></text:span><text:span text:style-name="T89">załączonym druku oferty</text:span><text:span text:style-name="T90">;</text:span></text:p>
      <text:p text:style-name="P91">- Oferty, które zostały złożone po wyznaczonym terminie, w niewłaściwym miejscu lub przez oferenta, który nie wniósł wadium, podlegają odrzuceniu;</text:p>
      <text:p text:style-name="P92"><text:span text:style-name="T93">-<text:s/></text:span><text:span text:style-name="T94">Jedynym kryterium wyboru oferty jest cena zakupu samochodu;</text:span></text:p>
      <text:p text:style-name="P95"><text:span text:style-name="T96">-<text:s/></text:span><text:span text:style-name="T97">Wyniki przetargu, powiadomienie o odwołaniu przetargu albo o zamknięciu przetargu bez wyboru ofert zostaną ogłoszone na stronie internetowej<text:s/></text:span><text:a xlink:href="http://www.bip.powiat-wyszkowski.pl" office:target-frame-name="_top" xlink:show="replace"><text:span text:style-name="T98">www.bip.powiat-wyszkowski.pl</text:span></text:a><text:span text:style-name="T99">,</text:span><text:span text:style-name="T100"><text:s/>w terminie 3 dni;</text:span></text:p>
      <text:list text:style-name="LFO1" text:continue-numbering="true">
        <text:list-item>
          <text:p text:style-name="P101"><text:span text:style-name="T102">Termin oględzin</text:span><text:span text:style-name="T103"><text:s/></text:span><text:span text:style-name="T104">pojazdu:</text:span></text:p>
        </text:list-item>
      </text:list>
      <text:p text:style-name="P105"><text:span text:style-name="T106">W celu dokonania oględzin pojazdu oraz uzyskania dodatkowych informacji prosimy kontaktować<text:s/></text:span><text:span text:style-name="T107">się telefonicznie pod nr tel.<text:s/></text:span><text:span text:style-name="T108">29 743 59 00 lub<text:s/></text:span><text:span text:style-name="T109">29 743 59 54 od poniedziałku do piątku w godzinach od 10:00 – 15:00.</text:span></text:p>
      <text:list text:style-name="LFO1" text:continue-numbering="true">
        <text:list-item>
          <text:p text:style-name="P110"><text:s/>Termin i miejsce składania i otwarcia ofert.</text:p>
        </text:list-item>
      </text:list>
      <text:h text:style-name="P111" text:outline-level="1"><text:span text:style-name="T112"><text:s/>Pisemne oferty<text:s/></text:span><text:span text:style-name="T113">z<text:s/></text:span><text:span text:style-name="T114">ceną należy składać<text:s/></text:span><text:span text:style-name="T115">w<text:s/></text:span><text:span text:style-name="T116">kancelarii Starostwa Powiatowego w Wyszkowie Aleja Róż 2 <text:s/>pokój nr 39 w terminie do dnia 10 lipca 2024 r. do godziny 10.00.</text:span></text:h>
      <text:p text:style-name="P117"><text:span text:style-name="T118">(z<text:s/></text:span><text:span text:style-name="T119">dopiskiem na kopercie: oferta<text:s/></text:span><text:span text:style-name="T120">na<text:s/></text:span><text:span text:style-name="T121">zakup Volkswagena Polo)</text:span></text:p>
      <text:soft-page-break/>
      <text:p text:style-name="P122">Oferta powinna zawierać:<text:s/></text:p>
      <text:p text:style-name="P123">- imię, nazwisko i adres lub nazwę i siedzibę firmy, numer telefonu, adres e-mail.</text:p>
      <text:p text:style-name="P124">- oferowaną cenę;</text:p>
      <text:p text:style-name="P125">- kopię dowodu wniesienia wadium;</text:p>
      <text:p text:style-name="P126">- oświadczenie oferenta, że zapoznał się ze stanem przedmiotu przetargu lub że ponosi odpowiedzialność za skutki wynikające z rezygnacji z oględzin;</text:p>
      <text:p text:style-name="P127"><text:span text:style-name="T128">-</text:span><text:span text:style-name="T129"><text:s/>oświadczenie oferenta, że zapoznał się on z warunkami przetargu w ogłoszeniu.</text:span></text:p>
      <text:p text:style-name="P130">- data i podpis oferenta.</text:p>
      <text:h text:style-name="P131" text:outline-level="1"><text:span text:style-name="T132">Otwarcie ofert <text:s/>nastąpi w<text:s/></text:span><text:span text:style-name="T133">Starostwie Powiatowym w Wyszkowie Aleja Róż 2 sala zarządu w dniu <text:s/>10 lipca 2024 r. o godz. 10.05.</text:span></text:h>
      <text:p text:style-name="P134"/>
      <text:list text:style-name="LFO1" text:continue-numbering="true">
        <text:list-item>
          <text:p text:style-name="P135"><text:span text:style-name="T136">Starostwo Powiatowe w Wyszkowie<text:s/></text:span><text:span text:style-name="T137">zastrzega sobie<text:s/></text:span><text:span text:style-name="T138">możliwość<text:s/></text:span><text:span text:style-name="T139">odstąpienia<text:s/></text:span><text:span text:style-name="T140">od</text:span><text:span text:style-name="T141"><text:line-break/></text:span><text:span text:style-name="T142">wyboru<text:s/></text:span><text:span text:style-name="T143">ofert bez<text:s/></text:span><text:span text:style-name="T144">podawania</text:span><text:span text:style-name="T145"><text:s/></text:span><text:span text:style-name="T146">przyczyny.</text:span></text:p>
        </text:list-item>
      </text:list>
      <text:p text:style-name="P147"/>
      <text:p text:style-name="P148"/>
      <text:p text:style-name="P149">................................................................</text:p>
      <text:p text:style-name="Normalny"><text:span text:style-name="T150">(imi</text:span><text:span text:style-name="T151">ę<text:s/></text:span><text:span text:style-name="T152">i nazwisko / oznaczenie <text:s/>oferenta)</text:span></text:p>
      <text:p text:style-name="P153">...............................................................</text:p>
      <text:p text:style-name="P154"/>
      <text:p text:style-name="Normalny"><text:span text:style-name="T155">...............................................................</text:span><text:span text:style-name="T156"><text:line-break/></text:span><text:span text:style-name="T157"><text:s text:c="20"/>(adres oferenta)</text:span></text:p>
      <text:p text:style-name="P158"/>
      <text:p text:style-name="P159">tel. ……………………………….</text:p>
      <text:p text:style-name="P160">e-mail: ………………………….</text:p>
      <text:p text:style-name="Normalny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Powiat Wyszkowski</text:span></text:p>
      <text:p text:style-name="P171"><text:s text:c="8"/>Aleja Róż 2</text:p>
      <text:p text:style-name="P172"><text:tab/><text:tab/><text:tab/><text:tab/><text:tab/><text:tab/><text:tab/><text:tab/><text:tab/><text:s text:c="2"/>07-200 Wyszków</text:p>
      <text:p text:style-name="P173"/>
      <text:p text:style-name="P174">OFERTA</text:p>
      <text:p text:style-name="P175"/>
      <text:p text:style-name="P176"><text:span text:style-name="T177">Nawi</text:span><text:span text:style-name="T178">ą</text:span><text:span text:style-name="T179">zuj</text:span><text:span text:style-name="T180">ą</text:span><text:span text:style-name="T181">c do ogłoszenia o <text:s/>publicznym przetargu na:<text:s/></text:span><text:span text:style-name="T182">sprzedaż<text:s/></text:span><text:span text:style-name="T183">samochodu</text:span><text:span text:style-name="T184"><text:s/></text:span><text:span text:style-name="T185">osobowe</text:span><text:span text:style-name="T186">go<text:s/></text:span><text:span text:style-name="T187">marki<text:s/></text:span><text:span text:style-name="T188">VOLKSVAGEN POLO<text:s/></text:span><text:span text:style-name="T189">z dnia 21 czerwca 2024 r.</text:span></text:p>
      <text:p text:style-name="P190"/>
      <text:p text:style-name="P191"><text:span text:style-name="T192">oferuję zakup samochodu zgodnie z ogłoszeniem<text:s/></text:span><text:span text:style-name="T193">o<text:s/></text:span><text:span text:style-name="T194">sprzedaży za</text:span><text:span text:style-name="T195"><text:s/></text:span><text:span text:style-name="T196">cenę: …………….…………….zł</text:span></text:p>
      <text:p text:style-name="P197"/>
      <text:p text:style-name="P198">Słownie:........................................................................................................................ <text:s/>zł brutto</text:p>
      <text:p text:style-name="P199"/>
      <text:p text:style-name="P200"><text:span text:style-name="T201">O</text:span><text:span text:style-name="T202">ś</text:span><text:span text:style-name="T203">wiadczam, i</text:span><text:span text:style-name="T204">ż</text:span><text:span text:style-name="T205">:</text:span></text:p>
      <text:p text:style-name="P206">1.   zapoznałem/liśmy się z warunkami przystąpienia do przetargu w ogłoszeniu,<text:s/><text:line-break/>nie wnoszę/simy do nich zastrzeżeń oraz uzyskałem/liśmy niezbędne informacje potrzebne do przygotowania oferty;</text:p>
      <text:p text:style-name="P207"><text:span text:style-name="T208">2.   </text:span><text:bookmark-start text:name="_Hlk66365944"/><text:span text:style-name="T209">zapoznałem/liśmy</text:span><text:span text:style-name="T210"><text:s/>się ze stanem technicznym przedmiotu przetargu <text:s/></text:span><text:bookmark-end text:name="_Hlk66365944"/></text:p>
      <text:p text:style-name="P211"><text:span text:style-name="T212"><text:s text:c="7"/>nie zapoznałem/liśmy</text:span><text:span text:style-name="T213"><text:s/>się ze stanem technicznym przedmiotu przetargu i ponoszę/simy <text:s/>odpowiedzialność za skutki wynikające z rezygnacji z oględzin<text:s/></text:span><text:span text:style-name="T214">*</text:span><text:span text:style-name="T215">)</text:span></text:p>
      <text:p text:style-name="P216"><text:span text:style-name="T217"><text:tab/>*</text:span><text:span text:style-name="T218"><text:s/>- niepotrzebne skreślić</text:span></text:p>
      <text:p text:style-name="P219"><text:span text:style-name="T220">3. <text:s text:c="2"/></text:span><text:span text:style-name="T221">wadium w kwocie<text:s/></text:span><text:span text:style-name="T222">650 PLN</text:span><text:span text:style-name="T223"><text:s/>zostało wniesione w dniu ………………………………<text:s/></text:span></text:p>
      <text:p text:style-name="P224"><text:s text:c="6"/>(dowód wniesienia wadium w załączeniu). Zwrotu wadium prosimy dokonać na konto:<text:s/></text:p>
      <text:p text:style-name="P225">……………………………………………………………………………………………….</text:p>
      <text:p text:style-name="P226">3.   zobowiązuję/emy się w przypadku wygrania przetargu do zawarcia umowy sprzedaży <text:s/><text:line-break/>w miejscu i terminie wyznaczonym przez Sprzedającego.</text:p>
      <text:p text:style-name="P227">4.   zobowiązuję/emy się do wpłaty oferowanej kwoty za ww. przedmiot sprzedaży<text:s/><text:line-break/>po podpisaniu umowy sprzedaży w terminie do 7 dni.</text:p>
      <text:p text:style-name="P228"/>
      <text:p text:style-name="P229"/>
      <text:p text:style-name="P230"/>
      <text:p text:style-name="Normalny"><text:span text:style-name="T231">.........................................................</text:span><text:span text:style-name="T232"><text:s text:c="35"/></text:span><text:span text:style-name="T233">.........................................................</text:span><text:span text:style-name="T234"><text:line-break/></text:span><text:span text:style-name="T235"><text:s text:c="10"/>(miejscowość i data) <text:s text:c="66"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1201in" fo:margin-left="0.0854in" fo:text-indent="-0.254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.5pt" style:font-size-asian="12.5pt" style:font-size-complex="12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.5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top="0.0854in" fo:margin-left="0.0854in" fo:text-indent="-0.28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color="#131313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alicka</meta:initial-creator>
    <dc:creator>Dariusz Grzegorz Suchenek</dc:creator>
    <meta:creation-date>2024-06-21T11:08:00Z</meta:creation-date>
    <dc:date>2024-06-24T06:42:00Z</dc:date>
    <meta:template xlink:href="Normal" xlink:type="simple"/>
    <meta:editing-cycles>5</meta:editing-cycles>
    <meta:editing-duration>PT1440S</meta:editing-duration>
    <meta:document-statistic meta:page-count="4" meta:paragraph-count="11" meta:word-count="833" meta:character-count="5820" meta:row-count="41" meta:non-whitespace-character-count="4998"/>
  </office:meta>
</office:document-meta>
</file>