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font-name="Calibri" style:font-name-complex="Calibri" style:text-scale="95%"/>
    </style:style>
    <style:style style:name="T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375in" style:text-scale="95%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P6" style:parent-style-name="Tekstpodstawow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7" style:parent-style-name="Tekstpodstawowy" style:family="paragraph">
      <style:paragraph-properties fo:margin-top="0.0062in"/>
      <style:text-properties style:font-name="Calibri" style:font-name-complex="Calibri" fo:font-size="13.5pt" style:font-size-asian="13.5pt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text-autospace="ideograph-alpha"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text-autospace="ideograph-alpha" fo:text-align="justify"/>
    </style:style>
    <style:style style:name="T16" style:parent-style-name="Domyślnaczcionkaakapitu" style:family="text">
      <style:text-properties style:font-name="Calibri" style:font-name-asian="Calibri" style:font-name-complex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17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18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F0F0F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E0E0E" fo:font-size="12pt" style:font-size-asian="12pt" style:font-size-complex="12pt"/>
    </style:style>
    <style:style style:name="P22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E0E0E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131313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3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4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4" style:parent-style-name="Akapitzlistą" style:family="paragraph">
      <style:paragraph-properties fo:text-align="justify" fo:margin-top="0.0013in">
        <style:tab-stops>
          <style:tab-stop style:type="left" style:position="-1.3048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131313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fo:letter-spacing="-0.0166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margin-top="0.0013in">
        <style:tab-stops>
          <style:tab-stop style:type="left" style:position="-1.304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color="#0C0C0C" style:text-scale="95%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color="#111111" style:text-scale="95%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1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3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2A2A2A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P97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8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0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9" style:parent-style-name="Nagłówek1" style:family="paragraph">
      <style:paragraph-properties fo:text-align="justify">
        <style:tab-stops>
          <style:tab-stop style:type="left" style:position="-1.3111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letter-spacing="-0.0131in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3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7" style:parent-style-name="Nagłówek1" style:family="paragraph">
      <style:paragraph-properties fo:text-align="justify" fo:margin-top="0.1048in">
        <style:tab-stops>
          <style:tab-stop style:type="left" style:position="-1.3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8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color="#212121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color="#1A1A1A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5" style:parent-style-name="Tekstpodstawowy" style:family="paragraph">
      <style:paragraph-properties fo:text-align="justify" fo:margin-top="0.1048in"/>
    </style:style>
    <style:style style:name="T126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color="#0C0C0C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0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1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3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4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5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8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9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4" style:parent-style-name="Tekstpodstawowy" style:family="paragraph">
      <style:paragraph-properties fo:text-align="justify" fo:margin-top="0.1006in"/>
      <style:text-properties style:font-name="Calibri" style:font-name-complex="Calibri" fo:font-size="12pt" style:font-size-asian="12pt" style:font-size-complex="12pt"/>
    </style:style>
    <style:style style:name="P145" style:parent-style-name="Nagłówek1" style:family="paragraph">
      <style:paragraph-properties fo:text-align="justify" fo:margin-top="0.0895in" fo:line-height="145%" fo:margin-left="0.0854in" fo:margin-right="0.4458in" fo:text-indent="-0.0034in">
        <style:tab-stops>
          <style:tab-stop style:type="left" style:position="0.1694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color="#161616" style:text-scale="95%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color="#0F0F0F" style:text-scale="95%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8" style:parent-style-name="Normalny" style:family="paragraph">
      <style:paragraph-properties fo:widows="2" fo:orphans="2" fo:break-before="page" style:text-autospace="ideograph-alpha" fo:margin-bottom="0.1111in"/>
      <style:text-properties style:font-name="Calibri" style:font-name-complex="Calibri" fo:font-size="12pt" style:font-size-asian="12pt" style:font-size-complex="12pt" fo:hyphenate="true"/>
    </style:style>
    <style:style style:name="P159" style:parent-style-name="Normalny" style:family="paragraph">
      <style:text-properties fo:color="#000000" fo:font-size="12pt" style:font-size-asian="12pt" style:font-size-complex="12pt"/>
    </style:style>
    <style:style style:name="P160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64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65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70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71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72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5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7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8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9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80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81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8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83" style:parent-style-name="Normalny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84" style:parent-style-name="Normalny" style:family="paragraph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85" style:parent-style-name="Normalny" style:family="paragraph">
      <style:text-properties style:font-name="Calibri" style:font-name-complex="Calibri" fo:color="#000000" fo:font-size="12pt" style:font-size-asian="12pt" style:font-size-complex="12pt" fo:background-color="#FFFF00"/>
    </style:style>
    <style:style style:name="P18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8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color="#131313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Calibri" fo:color="#111111" fo:font-size="12pt" style:font-size-asian="12pt" style:font-size-complex="12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204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  <style:text-properties style:font-name="Calibri" style:font-name-complex="Calibri" fo:font-size="12pt" style:font-size-asian="12pt"/>
    </style:style>
    <style:style style:name="P205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size="12pt" style:font-size-asian="12pt"/>
    </style:style>
    <style:style style:name="T207" style:parent-style-name="Domyślnaczcionkaakapitu" style:family="text">
      <style:text-properties style:font-name="Calibri" style:font-name-complex="Calibri" fo:color="#111111" fo:font-size="12pt" style:font-size-asian="12pt"/>
    </style:style>
    <style:style style:name="T208" style:parent-style-name="Domyślnaczcionkaakapitu" style:family="text">
      <style:text-properties style:font-name="Calibri" style:font-name-complex="Calibri" fo:font-size="12pt" style:font-size-asian="12pt"/>
    </style:style>
    <style:style style:name="T209" style:parent-style-name="Domyślnaczcionkaakapitu" style:family="text">
      <style:text-properties style:font-name="Calibri" style:font-name-complex="Calibri" fo:letter-spacing="0.0243in" fo:font-size="12pt" style:font-size-asian="12pt"/>
    </style:style>
    <style:style style:name="T210" style:parent-style-name="Domyślnaczcionkaakapitu" style:family="text">
      <style:text-properties style:font-name="Calibri" style:font-name-complex="Calibri" fo:font-size="12pt" style:font-size-asian="12pt"/>
    </style:style>
    <style:style style:name="P211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12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0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1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6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31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3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1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2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43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44" style:parent-style-name="Normalny" style:family="paragraph">
      <style:paragraph-properties fo:text-align="justify"/>
      <style:text-properties style:font-name="Calibri" style:font-name-asian="TimesNewRoman" style:font-name-complex="Calibri" fo:color="#000000" fo:font-size="12pt" style:font-size-asian="12pt" style:font-size-complex="12pt"/>
    </style:style>
    <style:style style:name="P245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246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Wyszków, dnia 10.10.2024</text:span><text:span text:style-name="T4"><text:s/></text:span><text:span text:style-name="T5">r.</text:span></text:p>
      <text:p text:style-name="P6"/>
      <text:p text:style-name="P7"/>
      <text:p text:style-name="P8"><text:bookmark-start text:name="_Hlk75245484"/>Powiat Wyszkowski z siedzibą w Wyszkowie</text:p>
      <text:p text:style-name="P9"><text:bookmark-end text:name="_Hlk75245484"/>Aleja Róż 2, 07-200 Wyszków</text:p>
      <text:p text:style-name="P10">tel. (029) 743 59 00, (029) 743 59 54</text:p>
      <text:p text:style-name="P11"><text:a xlink:href="http://www.powiat-wyszkowski.pl" office:target-frame-name="_top" xlink:show="replace"><text:span text:style-name="T12">www.powiat-wyszkowski.pl</text:span></text:a><text:span text:style-name="T13">, e-mail:<text:s/></text:span><text:a xlink:href="mailto:starostwo@powiat-wyszkowski.pl" office:target-frame-name="_top" xlink:show="replace"><text:span text:style-name="T14">starostwo@powiat-wyszkowski.pl</text:span></text:a></text:p>
      <text:p text:style-name="P15"><text:span text:style-name="T16"><text:s text:c="22"/></text:span></text:p>
      <text:p text:style-name="P17"/>
      <text:p text:style-name="P18"><text:span text:style-name="T19">Ogłoszenie<text:s/></text:span><text:span text:style-name="T20">o sprzedaży<text:s/></text:span><text:span text:style-name="T21">samochodu</text:span></text:p>
      <text:p text:style-name="P22"><text:span text:style-name="T23">Zgodnie z Uchwałą Nr<text:s/></text:span><text:span text:style-name="T24">219/699/2022 Zarządu Powiatu Wyszkowskiego <text:s/>z dnia 28 czerwca 2022 r. w sprawie sposobu i trybu gospodarowania składnikami rzeczowymi majątku ruchomego Powiatu Wyszkowskiego i jego jednostek <text:s/>organizacyjnych,<text:s/></text:span><text:span text:style-name="T25">Powiat Wyszkowski ogłasza publiczny przetarg pi</text:span><text:span text:style-name="T26">semny na:<text:s/></text:span><text:bookmark-start text:name="_Hlk75246762"/><text:span text:style-name="T27">sprzedaż samochodu</text:span><text:span text:style-name="T28"><text:s text:c="18"/>osobowe</text:span><text:span text:style-name="T29">go<text:s/></text:span><text:span text:style-name="T30">marki<text:s/></text:span><text:span text:style-name="T31"><text:s/>VOLKSWAGEN POLO</text:span></text:p>
      <text:h text:style-name="P32" text:outline-level="1"><text:bookmark-end text:name="_Hlk75246762"/></text:h>
      <text:h text:style-name="P33" text:outline-level="1"/>
      <text:h text:style-name="P34" text:outline-level="1">1. Dane techniczne dotyczące sprzedawanego pojazdu:</text:h>
      <text:p text:style-name="P35"><text:span text:style-name="T36">VOLKSWAGEN POLO</text:span></text:p>
      <text:p text:style-name="P37">Numer rejestracyjny: WWY 00004</text:p>
      <text:p text:style-name="P38">Moc (kW): 44</text:p>
      <text:p text:style-name="P39">Liczba miejsc: 5</text:p>
      <text:p text:style-name="P40">Rok produkcji: 2008</text:p>
      <text:p text:style-name="P41">Numer identyfikacyjny<text:s/>(VIN): WVWZZZ9NZ8Y145316</text:p>
      <text:p text:style-name="P42">Kierownica po lewej stronie</text:p>
      <text:p text:style-name="P43">Pojemność silnika (cm3): 1198</text:p>
      <text:p text:style-name="P44">Rodzaj: SAMOCHÓD OSOBOWY</text:p>
      <text:p text:style-name="P45">Data pierwszej rej.: 17.03.2008</text:p>
      <text:p text:style-name="P46">Aktualny przebieg: 175 573 km</text:p>
      <text:p text:style-name="P47">Badanie techniczne ważne do 11.07.2025</text:p>
      <text:p text:style-name="P48">Paliwo: benzyna bezołowiowa</text:p>
      <text:p text:style-name="P49">Skrzynia biegów: manualna<text:s/></text:p>
      <text:p text:style-name="P50"><text:bookmark-start text:name="_Hlk22624476"/><text:bookmark-start text:name="_Hlk22625697"/>Liczba kluczyków <text:s/>- 2 szt.</text:p>
      <text:p text:style-name="P51">Książka serwisowa – auto nie serwisowane</text:p>
      <text:p text:style-name="P52"><text:bookmark-end text:name="_Hlk22624476"/><text:bookmark-end text:name="_Hlk22625697"/></text:p>
      <text:p text:style-name="P53"/>
      <text:list text:style-name="LFO1" text:continue-numbering="true">
        <text:list-item>
          <text:p text:style-name="P54"><text:span text:style-name="T55">Cena<text:s/></text:span><text:span text:style-name="T56">wywoławcza brutto: 4 500,00</text:span><text:span text:style-name="T57"><text:s/></text:span><text:span text:style-name="T58">zł.</text:span></text:p>
        </text:list-item>
      </text:list>
      <text:p text:style-name="P59">Sprzedaż w trybie przetargowym nie może nastąpić za cenę niższą od ceny wywoławczej. Oferty złożone z kwotą niższą zostaną odrzucone.</text:p>
      <text:p text:style-name="P60"/>
      <text:soft-page-break/>
      <text:list text:style-name="LFO1" text:continue-numbering="true">
        <text:list-item>
          <text:p text:style-name="P61">Warunki przetargu:</text:p>
        </text:list-item>
      </text:list>
      <text:p text:style-name="P62"/>
      <text:p text:style-name="P63"><text:span text:style-name="T64">- Odbiór pojazdu na własny koszt i we własnym</text:span><text:span text:style-name="T65"><text:s/></text:span><text:span text:style-name="T66">zakresie pokrywa nabywca;</text:span></text:p>
      <text:p text:style-name="P67"><text:span text:style-name="T68">- Całość zaoferowanej<text:s/></text:span><text:span text:style-name="T69">wybrany nabywca wpłaca</text:span><text:span text:style-name="T70"><text:s/></text:span><text:span text:style-name="T71">na<text:s/></text:span><text:span text:style-name="T72">konto<text:s/></text:span><text:span text:style-name="T73">Starostwa Powiatowego</text:span><text:span text:style-name="T74"><text:line-break/></text:span><text:span text:style-name="T75">w Wyszkowie<text:s/></text:span><text:span text:style-name="T76">przelewem<text:s/></text:span><text:span text:style-name="T77">przed<text:s/></text:span><text:span text:style-name="T78">odbiorem samochodu nie później niż 7 dni od dnia zawarcia umowy<text:s/></text:span><text:span text:style-name="T79">sprzedaży;</text:span></text:p>
      <text:p text:style-name="P80"><text:span text:style-name="T81">- Wadium w wysokości 10% ceny wywoławczej tj.<text:s/></text:span><text:span text:style-name="T82">45</text:span><text:span text:style-name="T83">0,00 zł</text:span><text:span text:style-name="T84"><text:s/>oferenci wnoszą w pieniądzu<text:s/></text:span><text:span text:style-name="T85">w terminie do dnia 08 listopada 2024 r. do godziny 09.00</text:span><text:span text:style-name="T86"><text:s/></text:span><text:span text:style-name="T87">na podany nr konta:<text:s/></text:span><text:span text:style-name="T88"><text:line-break/></text:span><text:span text:style-name="T89">15 8931 0003 0000 9191 2022 0020;</text:span></text:p>
      <text:p text:style-name="P90">- Wadium złożone przez oferentów, których oferty<text:s/>nie zostały wybrane lub zostały odrzucone, zwraca się w terminie 7 dni, odpowiednio od dnia dokonania wyboru lub odrzucenia oferty;</text:p>
      <text:p text:style-name="P91">- Wadium złożone przez nabywcę zalicza się na poczet ceny;</text:p>
      <text:p text:style-name="P92">- Wadium nie podlega zwrotowi w przypadku, gdy oferent, który wygrał przetarg, uchyli się od zawarcia umowy sprzedaży;</text:p>
      <text:p text:style-name="P93"><text:span text:style-name="T94">- Ofertę <text:s/>należy złożyć na<text:s/></text:span><text:span text:style-name="T95">załączonym druku oferty</text:span><text:span text:style-name="T96">;</text:span></text:p>
      <text:p text:style-name="P97">- Oferty, które zostały złożone po wyznaczonym terminie, w niewłaściwym miejscu lub przez oferenta, który nie wniósł wadium, podlegają odrzuceniu;</text:p>
      <text:p text:style-name="P98"><text:span text:style-name="T99">-<text:s/></text:span><text:span text:style-name="T100">J</text:span><text:span text:style-name="T101">edynym kryterium wyboru oferty jest cena zakupu samochodu;</text:span></text:p>
      <text:p text:style-name="P102"><text:span text:style-name="T103">-<text:s/></text:span><text:span text:style-name="T104">Wyniki przetargu, powiadomienie o odwołaniu przetargu albo o zamknięciu przetargu bez wyboru ofert zostaną ogłoszone na stronie internetowej<text:s/></text:span><text:a xlink:href="http://www.bip.powiat-wyszkowski.pl" office:target-frame-name="_top" xlink:show="replace"><text:span text:style-name="T105">w</text:span><text:span text:style-name="T106">ww.bip.powiat-wyszkowski.pl</text:span></text:a><text:span text:style-name="T107">,</text:span><text:span text:style-name="T108"><text:s/>w terminie 3 dni;</text:span></text:p>
      <text:list text:style-name="LFO1" text:continue-numbering="true">
        <text:list-item>
          <text:p text:style-name="P109"><text:span text:style-name="T110">Termin oględzin</text:span><text:span text:style-name="T111"><text:s/></text:span><text:span text:style-name="T112">pojazdu:</text:span></text:p>
        </text:list-item>
      </text:list>
      <text:p text:style-name="P113"><text:span text:style-name="T114">W celu dokonania oględzin pojazdu oraz uzyskania dodatkowych informacji prosimy kontaktować<text:s/></text:span><text:span text:style-name="T115">się telefonicznie pod nr tel. 29 743 59 00 lub 29 743 59 54 od poniedziałku do piątku w godz</text:span><text:span text:style-name="T116">inach od 10:00 – 15:00.</text:span></text:p>
      <text:list text:style-name="LFO1" text:continue-numbering="true">
        <text:list-item>
          <text:p text:style-name="P117"><text:s/>Termin i miejsce składania i otwarcia ofert.</text:p>
        </text:list-item>
      </text:list>
      <text:h text:style-name="P118" text:outline-level="1"><text:span text:style-name="T119">Pisemne oferty<text:s/></text:span><text:span text:style-name="T120">z<text:s/></text:span><text:span text:style-name="T121">ceną należy składać<text:s/></text:span><text:span text:style-name="T122">w<text:s/></text:span><text:span text:style-name="T123">kancelarii Starostwa Powiatowego w Wyszkowie <text:s text:c="5"/>Aleja Róż 2 <text:s/>pokój nr 39 w terminie do dnia 08</text:span><text:span text:style-name="T124"><text:s/>listopada 2024 r. do godziny 10.00.</text:span></text:h>
      <text:p text:style-name="P125"><text:span text:style-name="T126"><text:s text:c="5"/>(z<text:s/></text:span><text:span text:style-name="T127">dopiskiem na kopercie: oferta<text:s/></text:span><text:span text:style-name="T128">na<text:s/></text:span><text:span text:style-name="T129">zakup Volkswagena Polo)</text:span></text:p>
      <text:soft-page-break/>
      <text:p text:style-name="P130">Oferta powinna zawierać:<text:s/></text:p>
      <text:p text:style-name="P131">- imię, nazwisko i adres lub nazwę i siedzibę firmy, numer telefonu, adres e-mail;</text:p>
      <text:p text:style-name="P132">- oferowaną cenę;</text:p>
      <text:p text:style-name="P133">- kopię dowodu wniesienia wadium;</text:p>
      <text:p text:style-name="P134">- oświadczenie oferenta, że zapoznał się ze stanem przedmiotu przetargu lub że ponosi odpowiedzialność za skutki wynikające z rezygnacji z oględzin;</text:p>
      <text:p text:style-name="P135"><text:span text:style-name="T136">-</text:span><text:span text:style-name="T137"><text:s/>oświadczenie oferenta, że zapoznał się on z warunkami przetargu w ogłoszeniu.</text:span></text:p>
      <text:p text:style-name="P138">- data i podpis oferenta.</text:p>
      <text:h text:style-name="P139" text:outline-level="1"><text:span text:style-name="T140">Otwarcie ofert <text:s/>nastąpi w<text:s/></text:span><text:span text:style-name="T141">Starostwie Po</text:span><text:span text:style-name="T142">wiatowym w Wyszkowie Aleja Róż 2 sala zarządu w dniu <text:s/>08</text:span><text:span text:style-name="T143"><text:s/>listopada 2024 r. o godz. 10.05.</text:span></text:h>
      <text:p text:style-name="P144"/>
      <text:list text:style-name="LFO1" text:continue-numbering="true">
        <text:list-item>
          <text:p text:style-name="P145"><text:span text:style-name="T146">Starostwo Powiatowe w Wyszkowie<text:s/></text:span><text:span text:style-name="T147">zastrzega sobie<text:s/></text:span><text:span text:style-name="T148">możliwość<text:s/></text:span><text:span text:style-name="T149">odstąpienia</text:span><text:span text:style-name="T150"><text:line-break/></text:span><text:span text:style-name="T151">od</text:span><text:span text:style-name="T152"><text:s/></text:span><text:span text:style-name="T153">wyboru<text:s/></text:span><text:span text:style-name="T154">ofert bez<text:s/></text:span><text:span text:style-name="T155">podawania</text:span><text:span text:style-name="T156"><text:s/></text:span><text:span text:style-name="T157">przyczyny.</text:span></text:p>
        </text:list-item>
      </text:list>
      <text:p text:style-name="P158"/>
      <text:p text:style-name="P159"/>
      <text:p text:style-name="P160">................................................................</text:p>
      <text:p text:style-name="Normalny"><text:span text:style-name="T161">(imi</text:span><text:span text:style-name="T162">ę<text:s/></text:span><text:span text:style-name="T163">i nazwisko / oznaczenie <text:s/>oferenta)</text:span></text:p>
      <text:p text:style-name="P164">...............................................................</text:p>
      <text:p text:style-name="P165"/>
      <text:p text:style-name="Normalny"><text:span text:style-name="T166">...............................................................</text:span><text:span text:style-name="T167"><text:line-break/></text:span><text:span text:style-name="T168"><text:s text:c="20"/></text:span><text:span text:style-name="T169">(adres oferenta)</text:span></text:p>
      <text:p text:style-name="P170"/>
      <text:p text:style-name="P171">tel. ……………………………….</text:p>
      <text:p text:style-name="P172">e-mail: ………………………….</text:p>
      <text:p text:style-name="Normalny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Powiat Wyszkowski</text:span></text:p>
      <text:p text:style-name="P183"><text:s text:c="8"/>Aleja Róż 2</text:p>
      <text:p text:style-name="P184"><text:tab/><text:tab/><text:tab/><text:tab/><text:tab/><text:tab/><text:tab/><text:tab/><text:tab/><text:s text:c="2"/>07-200 Wyszków</text:p>
      <text:p text:style-name="P185"/>
      <text:p text:style-name="P186">OFERTA</text:p>
      <text:p text:style-name="P187"/>
      <text:p text:style-name="P188"><text:span text:style-name="T189">Nawi</text:span><text:span text:style-name="T190">ą</text:span><text:span text:style-name="T191">zuj</text:span><text:span text:style-name="T192">ą</text:span><text:span text:style-name="T193">c do ogłoszenia o <text:s/>publicznym przetargu na:<text:s/></text:span><text:span text:style-name="T194">sprzedaż<text:s/></text:span><text:span text:style-name="T195">samochodu</text:span><text:span text:style-name="T196"><text:s/></text:span><text:span text:style-name="T197">osobowe</text:span><text:span text:style-name="T198">go<text:s/></text:span><text:span text:style-name="T199">marki</text:span></text:p>
      <text:p text:style-name="P200"><text:span text:style-name="T201">VOLKSVAGEN POLO<text:s/></text:span><text:span text:style-name="T202">z dnia 10 paź</text:span><text:span text:style-name="T203">dziernika 2024 r.</text:span></text:p>
      <text:p text:style-name="P204"/>
      <text:p text:style-name="P205"><text:span text:style-name="T206"><text:s text:c="6"/>oferuję zakup samochodu zgodnie z ogłoszeniem<text:s/></text:span><text:span text:style-name="T207">o<text:s/></text:span><text:span text:style-name="T208">sprzedaży za</text:span><text:span text:style-name="T209"><text:s/></text:span><text:span text:style-name="T210">cenę: …………….…………….zł</text:span></text:p>
      <text:p text:style-name="P211"/>
      <text:p text:style-name="P212">Słownie:........................................................................................................................ <text:s/>zł brutto</text:p>
      <text:p text:style-name="P213"/>
      <text:p text:style-name="P214"><text:span text:style-name="T215">O</text:span><text:span text:style-name="T216">ś</text:span><text:span text:style-name="T217">wiadczam, i</text:span><text:span text:style-name="T218">ż</text:span><text:span text:style-name="T219">:</text:span></text:p>
      <text:p text:style-name="P220">1.   zapoznałem/liśmy się z warunkami przystąpienia do przetargu w ogłoszeniu,<text:s/><text:line-break/>nie wnoszę/simy do nich zastrzeżeń oraz uzyskałem/liśmy niezbędne informacje potrzebne do przygotowania oferty;</text:p>
      <text:p text:style-name="P221"><text:span text:style-name="T222">2.   </text:span><text:bookmark-start text:name="_Hlk66365944"/><text:span text:style-name="T223">zapoznałem/liśmy</text:span><text:span text:style-name="T224"><text:s/>się ze stanem technicznym pr</text:span><text:span text:style-name="T225">zedmiotu przetargu <text:s/></text:span><text:bookmark-end text:name="_Hlk66365944"/></text:p>
      <text:p text:style-name="P226"><text:span text:style-name="T227"><text:s text:c="7"/>nie zapoznałem/liśmy</text:span><text:span text:style-name="T228"><text:s/>się ze stanem technicznym przedmiotu przetargu i ponoszę/simy <text:s/>odpowiedzialność za skutki wynikające z rezygnacji z oględzin<text:s/></text:span><text:span text:style-name="T229">*</text:span><text:span text:style-name="T230">)</text:span></text:p>
      <text:p text:style-name="P231"><text:span text:style-name="T232"><text:tab/>*</text:span><text:span text:style-name="T233"><text:s/>- niepotrzebne skreślić</text:span></text:p>
      <text:p text:style-name="P234"><text:span text:style-name="T235">3. <text:s text:c="2"/></text:span><text:span text:style-name="T236">wadium w kwocie<text:s/></text:span><text:span text:style-name="T237">450 PLN</text:span><text:span text:style-name="T238"><text:s/>zostało wniesione w<text:s/></text:span><text:span text:style-name="T239">dniu ………………………………<text:s/></text:span></text:p>
      <text:p text:style-name="P240"><text:s text:c="6"/>(dowód wniesienia wadium w załączeniu). Zwrotu wadium prosimy dokonać na konto:<text:s/></text:p>
      <text:p text:style-name="P241">……………………………………………………………………………………………….</text:p>
      <text:p text:style-name="P242">3.   zobowiązuję/emy się w przypadku wygrania przetargu do zawarcia umowy sprzedaży <text:s/><text:line-break/>w miejscu i terminie<text:s/>wyznaczonym przez Sprzedającego.</text:p>
      <text:p text:style-name="P243">4.   zobowiązuję/emy się do wpłaty oferowanej kwoty za ww. przedmiot sprzedaży<text:s/><text:line-break/>po podpisaniu umowy sprzedaży w terminie do 7 dni.</text:p>
      <text:p text:style-name="P244"/>
      <text:p text:style-name="P245"/>
      <text:p text:style-name="P246"/>
      <text:p text:style-name="Normalny"><text:span text:style-name="T247">.........................................................</text:span><text:span text:style-name="T248"><text:s text:c="32"/></text:span><text:span text:style-name="T249"><text:s text:c="3"/></text:span><text:span text:style-name="T250">.........................................................</text:span><text:span text:style-name="T251"><text:line-break/></text:span><text:span text:style-name="T252"><text:s text:c="10"/>(miejscowość i data) <text:s text:c="66"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color="#131313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Milena Sobotka</dc:creator>
    <meta:creation-date>2024-10-07T13:29:00Z</meta:creation-date>
    <dc:date>2024-10-09T06:59:00Z</dc:date>
    <meta:print-date>2024-10-08T06:37:00Z</meta:print-date>
    <meta:template xlink:href="Normal" xlink:type="simple"/>
    <meta:editing-cycles>7</meta:editing-cycles>
    <meta:editing-duration>PT1080S</meta:editing-duration>
    <meta:document-statistic meta:page-count="4" meta:paragraph-count="11" meta:word-count="837" meta:character-count="5848" meta:row-count="41" meta:non-whitespace-character-count="5022"/>
  </office:meta>
</office:document-meta>
</file>