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3" style:parent-style-name="Normalny" style:family="paragraph">
      <style:paragraph-properties fo:text-align="justify" fo:margin-bottom="0.0833in"/>
      <style:text-properties style:font-name-complex="Calibri" fo:color="#000000"/>
    </style:style>
    <style:style style:name="P14" style:parent-style-name="Normalny" style:family="paragraph">
      <style:paragraph-properties fo:text-align="justify" fo:margin-bottom="0.0833in"/>
      <style:text-properties style:font-name-complex="Calibri"/>
    </style:style>
    <style:style style:name="P15" style:parent-style-name="Normalny" style:family="paragraph">
      <style:paragraph-properties fo:text-align="center"/>
      <style:text-properties style:font-name-complex="Calibri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-complex="Calibri" fo:color="#000000"/>
    </style:style>
    <style:style style:name="T20" style:parent-style-name="Domyślnaczcionkaakapitu" style:family="text">
      <style:text-properties style:font-name-complex="Calibri"/>
    </style:style>
    <style:style style:name="P21" style:parent-style-name="Normalny" style:family="paragraph">
      <style:text-properties style:font-name-complex="Calibri"/>
    </style:style>
    <style:style style:name="P22" style:parent-style-name="Akapitzlistą" style:list-style-name="LFO1" style:family="paragraph">
      <style:paragraph-properties fo:line-height="150%"/>
      <style:text-properties style:font-name-complex="Calibri"/>
    </style:style>
    <style:style style:name="P23" style:parent-style-name="Akapitzlistą" style:list-style-name="LFO1" style:family="paragraph">
      <style:paragraph-properties fo:line-height="150%"/>
      <style:text-properties style:font-name-complex="Calibri"/>
    </style:style>
    <style:style style:name="P24" style:parent-style-name="Akapitzlistą" style:list-style-name="LFO1" style:family="paragraph">
      <style:paragraph-properties fo:line-height="150%"/>
      <style:text-properties style:font-name-complex="Calibri"/>
    </style:style>
    <style:style style:name="P25" style:parent-style-name="Akapitzlistą" style:list-style-name="LFO1" style:family="paragraph">
      <style:paragraph-properties fo:line-height="150%"/>
      <style:text-properties style:font-name-complex="Calibri"/>
    </style:style>
    <style:style style:name="P26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text-align="justify"/>
      <style:text-properties style:font-name-complex="Calibri"/>
    </style:style>
    <style:style style:name="P34" style:parent-style-name="Normalny" style:family="paragraph">
      <style:paragraph-properties fo:text-align="justify"/>
      <style:text-properties style:font-name-complex="Calibri"/>
    </style:style>
    <style:style style:name="P35" style:parent-style-name="Normalny" style:family="paragraph">
      <style:paragraph-properties fo:text-align="center"/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P37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9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text-properties style:font-name-complex="Calibri"/>
    </style:style>
    <style:style style:name="P41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bookmark-start text:name="_Hlk50454683"/>Zarządzenie Nr<text:s/>36/2024</text:p>
      <text:p text:style-name="P2">Starosty Powiatu Wyszkowskiego</text:p>
      <text:p text:style-name="P3">z dnia<text:s/>16 maja<text:s/>2024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span text:style-name="T8">„</text:span><text:span text:style-name="T9">Wykonanie, dostawa i montaż regałów do archiwum w Starostwie Powiatowym <text:s/>w Wyszkowie Aleja Róż 2”</text:span><text:span text:style-name="T10">.</text:span></text:p>
      <text:p text:style-name="P11"><text:bookmark-end text:name="_Hlk109808259"/><text:bookmark-end text:name="_Hlk109808237"/></text:p>
      <text:p text:style-name="P12"/>
      <text:p text:style-name="P13"><text:s text:c="6"/>Na podstawie art. 34 ust. 1 i art. 35 ust. 2 ustawy z dnia 5 czerwca 1998 r. <text:s/>o samorządzie powiatowym (Dz. U. z 2024 r. poz. 107) § 7 ust. 6 <text:s/>Regulaminu Organizacyjnego Starostwa Powiatowego w Wyszkowie, stanowiącego załącznik do uchwały Nr 266/857/2023 Zarządu Powiatu Wyszkowskiego z dnia 9 <text:s/>maja 2023 r. w sprawie uchwalenia Regulaminu Organizacyjnego Starostwa Powiatowego w Wyszkowie, zmienionego uchwałą <text:s text:c="42"/>Nr 295/987/2023 Zarządu Powiatu Wyszkowskiego z dnia 28 listopada <text:s/>2023 r. w sprawie zmiany Regulaminu Organizacyjnego Starostwa Powiatowego w Wyszkowie, zarządzam, <text:s text:c="22"/>co następuje:</text:p>
      <text:p text:style-name="P14"/>
      <text:p text:style-name="P15">§ 1.</text:p>
      <text:p text:style-name="P16"><text:span text:style-name="T17">Powołuję komisję do odbioru końcowego<text:s/></text:span><text:span text:style-name="T18">wykonania zamówienia pn.<text:s/></text:span><text:span text:style-name="T19">„</text:span><text:span text:style-name="T20">Wykonanie, dostawa <text:s text:c="16"/>i montaż regałów do archiwum w Starostwie Powiatowym <text:s/>w Wyszkowie Aleja Róż 2”</text:span></text:p>
      <text:p text:style-name="P21">w składzie:</text:p>
      <text:list text:style-name="LFO1" text:continue-numbering="true">
        <text:list-item>
          <text:p text:style-name="P22">Dariusz Suchenek<text:tab/><text:s text:c="5"/>- Przewodniczący <text:s/>Komisji;</text:p>
        </text:list-item>
        <text:list-item>
          <text:p text:style-name="P23">Monika Wróbel <text:s text:c="15"/>- Członek Komisji;</text:p>
        </text:list-item>
        <text:list-item>
          <text:p text:style-name="P24">Ewa Walicka <text:s text:c="21"/>- Członek Komisji;</text:p>
        </text:list-item>
        <text:list-item>
          <text:p text:style-name="P25">Janusz Szczęsny <text:s text:c="15"/>- Członek Komisji.</text:p>
        </text:list-item>
      </text:list>
      <text:p text:style-name="P26">§ 2.</text:p>
      <text:p text:style-name="P27"><text:span text:style-name="T28">1. <text:s/>Komisja określona w<text:s/></text:span><text:span text:style-name="T29">§ 1 do dnia 7 czerwca 2024 r. dokona odbioru prac przewidzianych umową.</text:span></text:p>
      <text:p text:style-name="P30"><text:span text:style-name="T31">2.<text:s/></text:span><text:span text:style-name="T32">Ze swoich czynności Komisja sporządzi protokół odbioru, który przedstawi <text:s text:c="42"/>mi do zatwierdzenia w terminie do dnia 12 <text:s/>czerwca 2024 r.</text:span></text:p>
      <text:p text:style-name="P33">3. <text:s/>Komisja o której mowa w § 1 pracować będzie w składzie co najmniej trzyosobowym przy czym w jej <text:s/>skład obowiązkowo wchodzi Przewodniczący Komisji.</text:p>
      <text:p text:style-name="P34"/>
      <text:p text:style-name="P35">§ 3.</text:p>
      <text:p text:style-name="P36">Wykonanie zarządzenia powierza się Przewodniczącemu Komisji.</text:p>
      <text:p text:style-name="P37"/>
      <text:p text:style-name="P38">§ 4.</text:p>
      <text:p text:style-name="P39">Zarządzenie wchodzi w życie z dniem podpisania.</text:p>
      <text:p text:style-name="P40"><text:bookmark-end text:name="_Hlk50454683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Grzegorz Suchenek</dc:creator>
    <meta:creation-date>2022-09-05T08:40:00Z</meta:creation-date>
    <dc:date>2024-05-16T11:18:00Z</dc:date>
    <meta:print-date>2024-05-14T10:30:00Z</meta:print-date>
    <meta:template xlink:href="Normal" xlink:type="simple"/>
    <meta:editing-cycles>20</meta:editing-cycles>
    <meta:editing-duration>PT13620S</meta:editing-duration>
    <meta:document-statistic meta:page-count="1" meta:paragraph-count="3" meta:word-count="270" meta:character-count="1887" meta:row-count="13" meta:non-whitespace-character-count="1620"/>
  </office:meta>
</office:document-meta>
</file>