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-complex="Calibri" fo:font-size="14pt" style:font-size-asian="14pt" style:font-size-complex="14pt"/>
    </style:style>
    <style:style style:name="T10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2" style:parent-style-name="Normalny" style:family="paragraph">
      <style:paragraph-properties fo:text-align="justify" fo:margin-bottom="0.0833in"/>
    </style:style>
    <style:style style:name="T13" style:parent-style-name="Domyślnaczcionkaakapitu" style:family="text">
      <style:text-properties style:font-name-complex="Calibri"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style:font-name-complex="Calibri" fo:color="#000000"/>
    </style:style>
    <style:style style:name="P16" style:parent-style-name="Normalny" style:family="paragraph">
      <style:paragraph-properties fo:text-align="center"/>
      <style:text-properties style:font-name-complex="Calibri"/>
    </style:style>
    <style:style style:name="P17" style:parent-style-name="Normalny" style:family="paragraph">
      <style:text-properties style:font-name-complex="Calibri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0" style:parent-style-name="Domyślnaczcionkaakapitu" style:family="text">
      <style:text-properties style:font-name-complex="Calibri" fo:font-size="14pt" style:font-size-asian="14pt" style:font-size-complex="14pt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 fo:color="#000000"/>
    </style:style>
    <style:style style:name="T2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" style:parent-style-name="Domyślnaczcionkaakapitu" style:family="text">
      <style:text-properties style:font-name-complex="Calibri" fo:color="#000000"/>
    </style:style>
    <style:style style:name="P25" style:parent-style-name="Normalny" style:family="paragraph">
      <style:text-properties style:font-name-complex="Calibri"/>
    </style:style>
    <style:style style:name="P26" style:parent-style-name="Normalny" style:family="paragraph">
      <style:text-properties style:font-name-complex="Calibri"/>
    </style:style>
    <style:style style:name="T27" style:parent-style-name="Domyślnaczcionkaakapitu" style:family="text">
      <style:text-properties style:font-name-complex="Calibri" fo:color="#000000"/>
    </style:style>
    <style:style style:name="T28" style:parent-style-name="Domyślnaczcionkaakapitu" style:family="text">
      <style:text-properties style:font-name-complex="Calibri"/>
    </style:style>
    <style:style style:name="P29" style:parent-style-name="Normalny" style:family="paragraph">
      <style:text-properties style:font-name-complex="Calibri"/>
    </style:style>
    <style:style style:name="P30" style:parent-style-name="Akapitzlistą" style:list-style-name="LFO1" style:family="paragraph">
      <style:paragraph-properties fo:line-height="150%"/>
      <style:text-properties style:font-name-complex="Calibri"/>
    </style:style>
    <style:style style:name="P31" style:parent-style-name="Akapitzlistą" style:list-style-name="LFO1" style:family="paragraph">
      <style:paragraph-properties fo:line-height="150%"/>
      <style:text-properties style:font-name-complex="Calibri"/>
    </style:style>
    <style:style style:name="P32" style:parent-style-name="Normalny" style:list-style-name="LFO1" style:family="paragraph">
      <style:paragraph-properties fo:line-height="150%" fo:margin-left="0.4958in" fo:text-indent="-0.2479in">
        <style:tab-stops/>
      </style:paragraph-properties>
      <style:text-properties style:font-name-complex="Calibri"/>
    </style:style>
    <style:style style:name="P33" style:parent-style-name="Normalny" style:list-style-name="LFO1" style:family="paragraph">
      <style:paragraph-properties fo:line-height="150%" fo:margin-left="0.4958in" fo:text-indent="-0.2479in">
        <style:tab-stops/>
      </style:paragraph-properties>
      <style:text-properties style:font-name-complex="Calibri"/>
    </style:style>
    <style:style style:name="P34" style:parent-style-name="Normalny" style:family="paragraph">
      <style:text-properties style:font-name-complex="Calibri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" style:parent-style-name="Domyślnaczcionkaakapitu" style:family="text">
      <style:text-properties style:font-name-complex="Calibri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41" style:parent-style-name="Normalny" style:family="paragraph">
      <style:paragraph-properties fo:text-align="justify"/>
      <style:text-properties style:font-name-complex="Calibri"/>
    </style:style>
    <style:style style:name="P42" style:parent-style-name="Normalny" style:family="paragraph">
      <style:text-properties style:font-name-complex="Calibri"/>
    </style:style>
    <style:style style:name="P43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44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45" style:parent-style-name="Normalny" style:family="paragraph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bookmark-start text:name="_Hlk50454683"/>Zarządzenie Nr<text:s/>27/2024</text:p>
      <text:p text:style-name="P2">Starosty Powiatu Wyszkowskiego</text:p>
      <text:p text:style-name="P3">z dnia<text:s/>20 marca<text:s/>2024 r.</text:p>
      <text:p text:style-name="P4"/>
      <text:p text:style-name="P5"><text:span text:style-name="T6">w sprawie zmiany zarządzenia nr 23/2024 Starosty Powiatu Wyszkowskiego <text:s text:c="19"/>z dnia 13 marca 2024 r. dotyczącego <text:s/>powołania komisji odbioru końcowego wykonania zamówienia pn.</text:span><text:bookmark-start text:name="_Hlk109808259"/><text:bookmark-start text:name="_Hlk109808237"/><text:span text:style-name="T7"><text:s/></text:span><text:span text:style-name="T8">„</text:span><text:span text:style-name="T9">Wykonanie dostawa i montaż umeblowania sekretariatu Starostwa Powiatowego w Wyszkowie Aleja Róż 2”</text:span><text:span text:style-name="T10">.</text:span></text:p>
      <text:p text:style-name="P11"><text:bookmark-end text:name="_Hlk109808259"/><text:bookmark-end text:name="_Hlk109808237"/></text:p>
      <text:p text:style-name="P12"><text:span text:style-name="T13"><text:s text:c="6"/>Na podstawie art. 34 ust. 1 i art. 35 ust. 2 ustawy z dnia 5 czerwca 1998 r. <text:s/>o samorządzie powiatowym (Dz. U. z 2024 r. poz. 107), § 7 ust. 6 <text:s/></text:span><text:span text:style-name="T14">Regulaminu Organizacyjnego Starostwa Powiatowego w Wyszkowie, stanowiącego załącznik do uchwały Nr 266/857/2023 Zarządu Powiatu Wyszkowskiego z dnia 9 <text:s/>maja 2023 r. w sprawie uchwalenia Regulaminu Organizacyjnego Starostwa Powiatowego w Wyszkowie, zmienionego uchwałą <text:s text:c="42"/>Nr 295/987/2023 Zarządu Powiatu Wyszkowskiego z dnia 28 listopada <text:s/>2023 r. w sprawie zmiany Regulaminu Organizacyjnego Starostwa Powiatowego w Wyszkowie,<text:s/></text:span><text:span text:style-name="T15">zarządzam, <text:s text:c="22"/>co następuje:</text:span></text:p>
      <text:p text:style-name="P16">§ 1.</text:p>
      <text:p text:style-name="P17"/>
      <text:p text:style-name="P18"><text:span text:style-name="T19">W zarządzeniu nr 23/2024 Starosty Powiatu Wyszkowskiego z dnia 13 marca 2024 r. dotyczącego <text:s/>powołania komisji odbioru końcowego wykonania zamówienia pn.</text:span><text:span text:style-name="T20"><text:s/></text:span><text:span text:style-name="T21">„Wykonanie dostawa i montaż umeblowania sekretariatu Starostwa Powiatowego w Wyszkowie <text:s text:c="23"/>Aleja Róż 2”</text:span><text:span text:style-name="T22"><text:s/></text:span><text:span text:style-name="T23"><text:s/></text:span><text:span text:style-name="T24">wprowadzam następujące zmiany:</text:span></text:p>
      <text:p text:style-name="P25"/>
      <text:p text:style-name="P26">§ 1 otrzymuje brzmienie:</text:p>
      <text:p text:style-name="Normalny">„ Powołuję komisję do odbioru końcowego wykonania zamówienia pn.<text:s/><text:span text:style-name="T27">„</text:span><text:span text:style-name="T28">Wykonanie dostawa <text:s text:c="17"/>i montaż umeblowania sekretariatu Starostwa Powiatowego w Wyszkowie Aleja Róż 2”</text:span></text:p>
      <text:p text:style-name="P29">w składzie:</text:p>
      <text:list text:style-name="LFO1" text:continue-numbering="true">
        <text:list-item>
          <text:p text:style-name="P30">Dariusz Suchenek<text:tab/><text:s text:c="5"/>- Przewodniczący <text:s/>Komisji;</text:p>
        </text:list-item>
        <text:list-item>
          <text:p text:style-name="P31">Dominika Milczarczyk <text:s text:c="4"/>- Członek Komisji;<text:tab/><text:tab/></text:p>
        </text:list-item>
        <text:list-item>
          <text:p text:style-name="P32">Magdalena Jakubczak <text:s text:c="4"/>- Członek Komisji;</text:p>
        </text:list-item>
        <text:list-item>
          <text:p text:style-name="P33">Marcin Zych <text:s text:c="20"/>- <text:s/>Członek Komisji.”</text:p>
        </text:list-item>
      </text:list>
      <text:p text:style-name="P34">W § 2 dodaje się ust. 3 o brzmieniu:</text:p>
      <text:p text:style-name="P35"><text:span text:style-name="T36">„ 3. <text:s text:c="2"/></text:span>Komisja, o której mowa w<text:s/><text:span text:style-name="T37"><text:s/></text:span><text:span text:style-name="T38">§ 1<text:s/></text:span>pracować będzie w składzie co najmniej trzyosobowym, przy czym w jej skład obowiązkowo wchodzi Przewodniczący Komisji ”.<text:s/></text:p>
      <text:p text:style-name="P39"/>
      <text:p text:style-name="P40">§ 2.</text:p>
      <text:p text:style-name="P41"/>
      <text:p text:style-name="P42">Wykonanie zarządzenia powierza się Przewodniczącemu Komisji.</text:p>
      <text:p text:style-name="P43"/>
      <text:p text:style-name="P44">§ 3.</text:p>
      <text:p text:style-name="P45">Zarządzenie wchodzi w życie z dniem podpisania.</text:p>
      <text:p text:style-name="Normalny"><text:bookmark-end text:name="_Hlk50454683"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letter-kerning="false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4-03-19T11:33:00Z</meta:creation-date>
    <dc:date>2024-03-21T07:34:00Z</dc:date>
    <meta:print-date>2024-03-19T13:48:00Z</meta:print-date>
    <meta:template xlink:href="Normal" xlink:type="simple"/>
    <meta:editing-cycles>8</meta:editing-cycles>
    <meta:editing-duration>PT7920S</meta:editing-duration>
    <meta:document-statistic meta:page-count="2" meta:paragraph-count="4" meta:word-count="296" meta:character-count="2073" meta:row-count="14" meta:non-whitespace-character-count="1781"/>
  </office:meta>
</office:document-meta>
</file>