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agłówek1" style:family="paragraph">
      <style:paragraph-properties fo:line-height="100%"/>
      <style:text-properties style:font-name="Calibri"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6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 fo:line-height="100%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center" fo:margin-bottom="0.0694in" fo:line-height="100%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 fo:margin-bottom="0.1111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.0694in" fo:line-height="100%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margin-bottom="0.0694in" fo:line-height="100%"/>
      <style:text-properties style:font-name-complex="Calibri"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rządzenie Nr<text:s/>65/2024</text:p>
      <text:h text:style-name="P2" text:outline-level="1">Starosty Powiatu Wyszkowskiego</text:h>
      <text:p text:style-name="P3">z dnia<text:s/>23<text:s/>sierpnia 2024 r.</text:p>
      <text:p text:style-name="P4"/>
      <text:p text:style-name="P5">w sprawie zmiany Zarządzenia Nr 64/2020 Starosty <text:s/>Powiatu Wyszkowskiego <text:s text:c="19"/>z dnia 2 września 2020 r. w sprawie wyznaczenia koordynatorów do spraw dostępności osobom ze szczególnymi potrzebami.</text:p>
      <text:p text:style-name="P6"/>
      <text:p text:style-name="P7"><text:s text:c="8"/>Na podstawie art. 34 ust. 1 ustawy z dnia 5 czerwca 1998 r. o samorządzie powiatowym <text:s text:c="2"/>(Dz. U. z 2024 r. <text:s/>poz. 107 z późn. zm.) oraz art. 14 ust. 1 ustawy z dnia 19 lipca 2019 r. <text:s text:c="30"/>o zapewnieniu dostępności osobom ze szczególnymi potrzebami ( Dz. U. z 2022 r., poz. 2240 oraz Dz. U. z 2024r., <text:s/>poz. 731 z późn. zm. ),</text:p>
      <text:p text:style-name="P8">zarządzam co następuje:</text:p>
      <text:p text:style-name="P9">§ 1.</text:p>
      <text:p text:style-name="P10"><text:span text:style-name="T11">W Zarządzeniu Nr 64/2020 Starosty <text:s/>Powiatu Wyszkowskiego z dnia 2 września 2020 r. <text:s text:c="25"/>w<text:s/></text:span><text:span text:style-name="T12"><text:s/>sprawie wyznaczenia koordynatorów do spraw dostępności osobom ze szczególnymi potrzebami</text:span><text:span text:style-name="T13"><text:s/>§ 1 ust. 1 pkt. 1 <text:s/>otrzymuje brzmienie:</text:span></text:p>
      <text:p text:style-name="P14">„1) <text:s/>koordynatora do spraw dostępności architektonicznej <text:s/>oraz informacyjno-komunikacyjnej - Leszka Marszała – Sekretarza Powiatu;”</text:p>
      <text:p text:style-name="P15">§ 2.</text:p>
      <text:p text:style-name="P16">Wykonanie zarządzenia powierza się Sekretarzowi Powiatu.</text:p>
      <text:p text:style-name="P17">§ 3.</text:p>
      <text:p text:style-name="P18">Zarządzenie wchodzi w życie z dniem <text:s/>podpisania.</text:p>
      <text:p text:style-name="P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2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4-08-21T12:55:00Z</meta:creation-date>
    <dc:date>2024-08-23T10:43:00Z</dc:date>
    <meta:template xlink:href="Normal" xlink:type="simple"/>
    <meta:editing-cycles>8</meta:editing-cycles>
    <meta:editing-duration>PT4620S</meta:editing-duration>
    <meta:document-statistic meta:page-count="1" meta:paragraph-count="2" meta:word-count="166" meta:character-count="1163" meta:row-count="8" meta:non-whitespace-character-count="999"/>
  </office:meta>
</office:document-meta>
</file>