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text-align="justify" fo:line-height="115%" fo:text-indent="0.4916in"/>
      <style:text-properties style:font-name="Calibri" style:font-name-complex="Calibri"/>
    </style:style>
    <style:style style:name="P9" style:parent-style-name="Standard" style:family="paragraph">
      <style:paragraph-properties fo:line-height="115%"/>
      <style:text-properties style:font-name="Calibri" style:font-name-complex="Calibri" style:font-size-complex="10pt"/>
    </style:style>
    <style:style style:name="P10" style:parent-style-name="Standard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Calibri" style:font-name-complex="Calibri" style:font-size-complex="10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Calibri" style:font-size-complex="10pt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4916in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Uchwała Nr XX/111/2025</text:p>
      <text:p text:style-name="P2">Rady Powiatu w Wyszkowie</text:p>
      <text:p text:style-name="P3">z dnia 27 sierpnia 2025 r.</text:p>
      <text:p text:style-name="P4"/>
      <text:p text:style-name="P5"><text:span text:style-name="T6">w sprawie przyjęcia rezygnacji z funkcji Wiceprzewodniczącego Rady Powiatu</text:span></text:p>
      <text:p text:style-name="P7"/>
      <text:p text:style-name="P8">Na podstawie art. 14 ust. 5 ustawy z dnia 5 czerwca 1998 r. o samorządzie powiatowym (Dz. U. z 2024 r. poz. 107 z późn. zm.), uchwala się, co następuje:</text:p>
      <text:p text:style-name="P9"/>
      <text:p text:style-name="P10"><text:span text:style-name="T11">§ 1.</text:span></text:p>
      <text:p text:style-name="P12"><text:span text:style-name="T13">Przyjmuje się rezygnację Pana Mieczysława Pękula z funkcji Wiceprzewodniczącego Rady Powiatu w Wyszkowie.</text:span></text:p>
      <text:p text:style-name="P14"/>
      <text:p text:style-name="P15">§ 2.</text:p>
      <text:p text:style-name="P16">Uchwała wchodzi w życie z dniem podjęcia.</text:p>
      <text:p text:style-name="P17"/>
      <text:p text:style-name="P18"/>
      <text:p text:style-name="P19">/-w podpisie/ Przewodnicząca Rady Powiatu Iwona Wyszyńska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Siembor</meta:initial-creator>
    <dc:creator>Agnieszka Siembor</dc:creator>
    <meta:creation-date>2021-09-20T11:29:00Z</meta:creation-date>
    <dc:date>2025-08-29T09:38:00Z</dc:date>
    <meta:print-date>2025-08-25T11:59:00Z</meta:print-date>
    <meta:template xlink:href="Normal" xlink:type="simple"/>
    <meta:editing-cycles>25</meta:editing-cycles>
    <meta:editing-duration>PT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6" meta:row-count="3" meta:non-whitespace-character-count="461"/>
  </office:meta>
</office:document-meta>
</file>