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15%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15%"/>
      <style:text-properties style:font-name-complex="Calibri" fo:font-size="14pt" style:font-size-asian="14pt" style:font-size-complex="14pt"/>
    </style:style>
    <style:style style:name="P4" style:parent-style-name="Standard" style:family="paragraph">
      <style:paragraph-properties fo:line-height="115%"/>
      <style:text-properties style:font-name-complex="Calibri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-complex="Calibri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15%" fo:text-indent="0.4916in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P10" style:parent-style-name="Standard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15%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15%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15%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27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justify" fo:line-height="115%"/>
      <style:text-properties style:font-name-complex="Calibri"/>
    </style:style>
  </office:automatic-styles>
  <office:body>
    <office:text text:use-soft-page-breaks="true">
      <text:p text:style-name="P1">Uchwała Nr XX/113/2025</text:p>
      <text:p text:style-name="P2">Rady Powiatu w Wyszkowie</text:p>
      <text:p text:style-name="P3">z dnia 27 sierpnia 2025 r.</text:p>
      <text:p text:style-name="P4"/>
      <text:p text:style-name="P5"><text:span text:style-name="T6">w sprawie wyboru Wiceprzewodniczącego Rady Powiatu</text:span></text:p>
      <text:p text:style-name="P7"/>
      <text:p text:style-name="P8"><text:span text:style-name="T9">Na podstawie art. 14 ust. 1 ustawy z dnia 5 czerwca 1998 r. o samorządzie powiatowym <text:s/>(Dz. U. z 2024 r. poz. 107 z późn. zm.) uchwala się, co następuje:</text:span></text:p>
      <text:p text:style-name="P10"/>
      <text:p text:style-name="P11"><text:span text:style-name="T12">§ 1.</text:span></text:p>
      <text:p text:style-name="P13"><text:span text:style-name="T14">Stwierdza się, że w głosowaniu tajnym Wiceprzewodniczącą Rady Powiatu w Wyszkowie wybrana została Agnieszka Ołdak-Prokop.<text:s/></text:span></text:p>
      <text:p text:style-name="P15"/>
      <text:p text:style-name="P16"><text:span text:style-name="T17">§ 2.</text:span></text:p>
      <text:p text:style-name="P18"><text:span text:style-name="T19">Traci moc uchwała Nr I/2/2024 Rady Powiatu w Wyszkowie z dnia 7 maja 2024 r.</text:span><text:span text:style-name="T20"><text:line-break/>w sprawie wyboru Wiceprzewodniczącego Rady Powiatu.</text:span></text:p>
      <text:p text:style-name="P21"/>
      <text:p text:style-name="P22"><text:span text:style-name="T23">§ 3.</text:span></text:p>
      <text:p text:style-name="P24">Uchwała wchodzi w życie z dniem podjęcia.</text:p>
      <text:p text:style-name="P25"/>
      <text:p text:style-name="P26">/-w podpisie/ Przewodnicząca Rady Powiatu Iwona Wyszyńska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siembor</meta:initial-creator>
    <dc:creator>Agnieszka Siembor</dc:creator>
    <meta:creation-date>2018-10-22T07:34:00Z</meta:creation-date>
    <dc:date>2025-08-29T09:39:00Z</dc:date>
    <meta:template xlink:href="Normal" xlink:type="simple"/>
    <meta:editing-cycles>29</meta:editing-cycles>
    <meta:editing-duration>PT2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53" meta:row-count="4" meta:non-whitespace-character-count="561"/>
  </office:meta>
</office:document-meta>
</file>