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center" fo:margin-bottom="0in" fo:line-height="100%"/>
      <style:text-properties style:font-name-asian="Times New Roman" style:font-name-complex="Calibri" style:font-weight-complex="bold" style:letter-kerning="false" fo:font-size="14pt" style:font-size-asian="14pt" style:font-size-complex="10pt" style:language-asian="pl" style:country-asian="PL"/>
    </style:style>
    <style:style style:name="P2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style:font-weight-complex="bold" style:letter-kerning="false" fo:font-size="14pt" style:font-size-asian="14pt" style:font-size-complex="10pt" style:language-asian="pl" style:country-asian="PL"/>
    </style:style>
    <style:style style:name="P3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style:font-weight-complex="bold" style:letter-kerning="false" fo:font-size="14pt" style:font-size-asian="14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etter-kerning="false" fo:font-size="14pt" style:font-size-asian="14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style:letter-kerning="false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12" style:parent-style-name="Domyślnaczcionkaakapitu" style:family="text">
      <style:text-properties style:font-name-asian="Arial" style:font-name-complex="Calibri" fo:font-weight="bold" style:font-weight-asian="bold" style:letter-kerning="false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27in" style:letter-kerning="false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27in" style:letter-kerning="false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18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style:letter-kerning="false" style:language-asian="pl" style:country-asian="PL"/>
    </style:style>
    <style:style style:name="P19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style:letter-kerning="false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27" style:parent-style-name="Domyślnaczcionkaakapitu" style:family="text">
      <style:text-properties style:font-name-asian="Arial" style:font-name-complex="Calibri" fo:font-weight="bold" style:font-weight-asian="bold" style:letter-kerning="false"/>
    </style:style>
    <style:style style:name="T28" style:parent-style-name="Domyślnaczcionkaakapitu" style:family="text">
      <style:text-properties style:font-name-asian="Arial" style:font-name-complex="Calibri" fo:font-weight="bold" style:font-weight-asian="bold" style:letter-kerning="false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27in" style:letter-kerning="false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5" style:parent-style-name="Normalny" style:list-style-name="LFO1" style:family="paragraph">
      <style:paragraph-properties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6" style:parent-style-name="Normalny" style:list-style-name="LFO1" style:family="paragraph">
      <style:paragraph-properties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7" style:parent-style-name="Normalny" style:list-style-name="LFO1" style:family="paragraph">
      <style:paragraph-properties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8" style:parent-style-name="Normalny" style:list-style-name="LFO1" style:family="paragraph">
      <style:paragraph-properties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2" style:parent-style-name="Normalny" style:list-style-name="LFO2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3" style:parent-style-name="Normalny" style:list-style-name="LFO2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Zarządzenie Nr<text:s/>18/2026</text:h>
      <text:p text:style-name="P4">Starosty Powiatu Wyszkowskiego</text:p>
      <text:p text:style-name="P5">z dnia<text:s/>3<text:s/>marca 2026 r.</text:p>
      <text:p text:style-name="P6"/>
      <text:p text:style-name="P7"><text:bookmark-start text:name="_Hlk223432468"/><text:span text:style-name="T8">w sprawie powołania komisji do odbioru zamówienia pod nazwą<text:s/></text:span><text:span text:style-name="T9">„</text:span><text:bookmark-start text:name="_Hlk213918025"/><text:bookmark-start text:name="_Hlk84422786"/><text:span text:style-name="T10">Zwiększenie Cyberbezpieczeństwa w Starostwie Powiatowym w Wyszkowie – obszar<text:s/></text:span><text:span text:style-name="T11">techniczny,</text:span><text:span text:style-name="T12"><text:s/>zakup i dostawa sprzętu i oprogramowania informatycznego</text:span><text:span text:style-name="T13">”</text:span><text:bookmark-end text:name="_Hlk213918025"/><text:bookmark-end text:name="_Hlk84422786"/><text:span text:style-name="T14"><text:s/>– UPS-y,<text:s/></text:span><text:span text:style-name="T15">w ramach projektu grantowego</text:span><text:span text:style-name="T16"><text:s/></text:span><text:span text:style-name="T17">„Cyberbezpieczny samorząd”.</text:span></text:p>
      <text:p text:style-name="P18"><text:bookmark-end text:name="_Hlk223432468"/></text:p>
      <text:p text:style-name="P19">Na podstawie art. 34 ust. 1 i art. 35 ust. 2 ustawy z dnia 5 czerwca 1998 r.<text:s/><text:line-break/>o samorządzie powiatowym (tj. Dz. U. z 2025 r. poz. 1684), § 7 ust. 6 Regulaminu Organizacyjnego Starostwa Powiatowego w Wyszkowie, stanowiącego załącznik do Uchwały Nr 66/222/2025 Zarządu Powiatu Wyszkowskiego z dnia 9 września 2025 r. w sprawie uchwalenia Regulaminu Organizacyjnego Starostwa Powiatowego w Wyszkowie, zarządzam co następuje:</text:p>
      <text:p text:style-name="P20"/>
      <text:p text:style-name="P21">§ 1.</text:p>
      <text:p text:style-name="P22"><text:span text:style-name="T23">Powołuję Komisję do odbioru</text:span><text:bookmark-start text:name="_Hlk215659298"/><text:span text:style-name="T24"><text:s/></text:span><text:span text:style-name="T25">zamówienia pod nazwą<text:s/></text:span><text:span text:style-name="T26">„Zwiększenie Cyberbezpieczeństwa <text:s text:c="21"/>w Starostwie Powiatowym w Wyszkowie – obszar techniczny,</text:span><text:span text:style-name="T27"><text:s/>zakup i dostawa sprzętu<text:s/></text:span><text:span text:style-name="T28"><text:s text:c="30"/>i oprogramowania informatycznego</text:span><text:span text:style-name="T29">” – UPS-y,<text:s/></text:span><text:span text:style-name="T30">w ramach projektu grantowego</text:span><text:span text:style-name="T31"><text:s/></text:span><text:span text:style-name="T32">„Cyberbezpieczny samorząd”</text:span><text:bookmark-end text:name="_Hlk215659298"/><text:span text:style-name="T33"><text:s/>w składzie:</text:span></text:p>
      <text:p text:style-name="P34"/>
      <text:list text:style-name="LFO1" text:continue-numbering="true">
        <text:list-item>
          <text:p text:style-name="P35">Dariusz Grzegorz Suchenek - Przewodniczący Komisji;</text:p>
        </text:list-item>
        <text:list-item>
          <text:p text:style-name="P36">Andrzej Hubert Morka – Zastępca Przewodniczącego;</text:p>
        </text:list-item>
        <text:list-item>
          <text:p text:style-name="P37">Jarosław Wyszyński – Członek Komisji;</text:p>
        </text:list-item>
        <text:list-item>
          <text:p text:style-name="P38">Milena Sobotka – Członek Komisji.</text:p>
        </text:list-item>
      </text:list>
      <text:p text:style-name="P39"/>
      <text:p text:style-name="P40"/>
      <text:p text:style-name="P41">§ 2.</text:p>
      <text:list text:style-name="LFO2" text:continue-numbering="true">
        <text:list-item>
          <text:p text:style-name="P42">Komisja dokona odbioru prac określonych umową.<text:s/></text:p>
        </text:list-item>
        <text:list-item>
          <text:p text:style-name="P43">Ze swoich czynności Komisja sporządzi protokoły, które przedstawi do zatwierdzenia Staroście Powiatu Wyszkowskiego w terminie 7 dni od daty sporządzenia.</text:p>
        </text:list-item>
      </text:list>
      <text:p text:style-name="P44"/>
      <text:p text:style-name="P45">§ 3.</text:p>
      <text:p text:style-name="P46">Wykonanie zarządzenia powierza się Przewodniczącemu Komisji.</text:p>
      <text:p text:style-name="P47"/>
      <text:p text:style-name="P48">§ 4.</text:p>
      <text:p text:style-name="P49">Zarządzenie wchodzi w życie z dniem podpisania.</text:p>
      <text:p text:style-name="P50"/>
      <text:p text:style-name="P51"/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6-03-02T14:00:00Z</meta:creation-date>
    <dc:date>2026-03-03T11:15:00Z</dc:date>
    <meta:print-date>2026-03-02T14:05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31" meta:character-count="1614" meta:row-count="11" meta:non-whitespace-character-count="1386"/>
  </office:meta>
</office:document-meta>
</file>